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gemeen">Hierbij stuur ik u, mede namens de Staatssecretaris van Justitie, de Minister van Sociale Zaken en Werkgelegenheid en de Minister
                  van Onderwijs, Cultuur en Wetenschap, de antwoorden op de vragen over de Begroting Jeugd en Gezin 2011, (kamerstuk 32 500 XVII, nr. 5) Slotwet 2009 (kamerstuk 32 360 XVII, nr. 5), Rapport ARK 2009 (kamerstuk 32 360 XVII, nr. 6) en Jaarverslag 2009 (kamerstuk 32 360 XVII, nr. 7). 
               </text:p>
      <text:p text:style-name="algemeen">De begroting van Jeugd en Gezin zal worden ontvlochten, dit betekent dat de verschillende begrotingsonderdelen teruggaan naar
                  de ministeries waar zij bij aanvang van het programmaministerie Jeugd en Gezin vandaan kwamen. Daarom is de beantwoording
                  van de door uw Kamer gestelde vragen opgedeeld in vier blokken waarbij vooraf wordt aangegeven welke bewindspersoon verantwoordelijk
                  i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