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700*"/>
    </style:style>
    <style:style style:family="table-column" style:name="table.1.col2">
      <style:table-column-properties style:rel-column-width="4700*"/>
    </style:style>
    <style:style style:family="table-column" style:name="table.1.col3">
      <style:table-column-properties style:rel-column-width="2700*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de begroting van Jeugd en Gezin (XV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VOLKSGEZONDHEID, WELZIJN EN SPORT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 november 2010</text:p>
      <text:p text:style-name="alineagroep">Conform uw verzoek bied ik u hierbij een overzicht aan waarin per beleidsartikel van de ontwerpbegroting Jeugd en Gezin 2011
                     is aangegeven welke minister(s) verantwoordelijk is (zijn). 
                  </text:p>
      <text:p text:style-name="alineagroep.end">De financiële wijzigingen die voortkomen uit de herverkaveling worden door middel van een incidentele suppletore begroting
                     eind 2010 aan u voorgelegd.
                  </text:p>
      <text:p text:style-name="tussenkop"><text:span text:style-name="tussenkop_vet">Overzicht verantwoordelijke minister(s) concept ontwerpbegroting Jeugd en Gezin 2011 </text:span>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header-rows>
          <table:table-row>
            <table:table-cell office:value-type="string">
              <text:p text:style-name="Table_20_Heading_Left">
                              Art.
                              
                           </text:p>
              <text:p text:style-name="Table_20_Heading_Left">
                              Nr.
                              
                           </text:p>
            </table:table-cell>
            <table:table-cell office:value-type="string">
              <text:p text:style-name="Table_20_Heading_Left">
                              Opmerkingen
                              
                           </text:p>
            </table:table-cell>
            <table:table-cell office:value-type="string">
              <text:p text:style-name="Table_20_Heading_Left">
                              Beleidsverantwoordelijke ministers
                              
                           </text:p>
            </table:table-cell>
          </table:table-row>
        </table:table-header-rows>
        <table:table-row>
          <table:table-cell office:value-type="string">
            <text:p text:style-name="Table_20_Contents_Left">
                              <text:span text:style-name="halfvet">1. Gezin en inkomen</text:span>
                              
                           </text:p>
          </table:table-cell>
          <table:table-cell office:value-type="string">
            <text:p text:style-name="Table_20_Contents_Left">Gezinnen zijn financieel in staat om kinderen gezond en veilig te laten opgroeien en zich te ontplooien.</text:p>
          </table:table-cell>
          <table:table-cell office:value-type="string">
            <text:p text:style-name="Table_20_Contents_Left">Minister van Sociale Zaken en Werkgelegenheid</text:p>
          </table:table-cell>
        </table:table-row>
        <table:table-row>
          <table:table-cell office:value-type="string">
            <text:p text:style-name="Table_20_Contents_Left">
                              <text:span text:style-name="halfvet">2. Gezond opgroeien</text:span>
                              
                           </text:p>
          </table:table-cell>
          <table:table-cell office:value-type="string">
            <text:p text:style-name="Table_20_Contents_Left">Kinderen groeien lichamelijk en geestelijk gezond op.</text:p>
          </table:table-cell>
          <table:table-cell office:value-type="string">
            <text:p text:style-name="Table_20_Contents_Left">Minister van Volksgezondheid, Welzijn en Sport</text:p>
          </table:table-cell>
        </table:table-row>
        <table:table-row>
          <table:table-cell office:value-type="string">
            <text:p text:style-name="Table_20_Contents_Left">
                              <text:span text:style-name="halfvet">3. Zorg en    bescherming</text:span>
                              
                           </text:p>
          </table:table-cell>
          <table:table-cell office:value-type="string">
            <text:p text:style-name="Table_20_Contents_Left">Kinderen die ernstig in hun ontwikkeling worden bedreigd krijgen zorg en worden, indien nodig, in bescherming genomen, zodat
                              zij veilig kunnen opgroeien en zich kunnen ontwikkelen tot zelfstandige burgers.
                           </text:p>
          </table:table-cell>
          <table:table-cell office:value-type="string">
            <text:p text:style-name="Table_20_Contents_Left">Minister van Volksgezondheid, Welzijn en Sport</text:p>
            <text:p text:style-name="Table_20_Contents_Left">Minister van Veiligheid en Justitie</text:p>
          </table:table-cell>
        </table:table-row>
      </table:table>
      <text:p/>
      <text:p text:style-name="ondertekening">De staatssecretaris van Volksgezondheid, Welzijn en Sport,</text:p>
      <text:p text:style-name="ondertekening.end">M. L. L. E. Veldhuijzen van Zanten-Hylln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I, Nr. 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