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65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62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74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39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 style:name="table.13">
      <style:table-properties table:align="margins"/>
    </style:style>
    <style:style style:family="table-column" style:name="table.13.col1">
      <style:table-column-properties style:rel-column-width="2400*"/>
    </style:style>
    <style:style style:family="table-column" style:name="table.13.col2">
      <style:table-column-properties style:rel-column-width="41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 style:name="table.14">
      <style:table-properties table:align="margins"/>
    </style:style>
    <style:style style:family="table-column" style:name="table.14.col1">
      <style:table-column-properties style:rel-column-width="74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74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2900*"/>
    </style:style>
    <style:style style:family="table-column" style:name="table.18.col3">
      <style:table-column-properties style:rel-column-width="1000*"/>
    </style:style>
    <style:style style:family="table-column" style:name="table.18.col4">
      <style:table-column-properties style:rel-column-width="1000*"/>
    </style:style>
    <style:style style:family="table-column" style:name="table.18.col5">
      <style:table-column-properties style:rel-column-width="1000*"/>
    </style:style>
    <style:style style:family="table-column" style:name="table.18.col6">
      <style:table-column-properties style:rel-column-width="1000*"/>
    </style:style>
    <style:style style:family="table-column" style:name="table.18.col7">
      <style:table-column-properties style:rel-column-width="1000*"/>
    </style:style>
    <style:style style:family="table-column" style:name="table.18.col8">
      <style:table-column-properties style:rel-column-width="1000*"/>
    </style:style>
    <style:style style:family="table-column" style:name="table.18.col9">
      <style:table-column-properties style:rel-column-width="1000*"/>
    </style:style>
    <style:style style:family="table" style:name="table.19">
      <style:table-properties table:align="margins"/>
    </style:style>
    <style:style style:family="table-column" style:name="table.19.col1">
      <style:table-column-properties style:rel-column-width="74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34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6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56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 style:name="table.26">
      <style:table-properties table:align="margins"/>
    </style:style>
    <style:style style:family="table-column" style:name="table.26.col1">
      <style:table-column-properties style:rel-column-width="47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 style:name="table.27">
      <style:table-properties table:align="margins"/>
    </style:style>
    <style:style style:family="table-column" style:name="table.27.col1">
      <style:table-column-properties style:rel-column-width="47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 style:name="table.30">
      <style:table-properties table:align="margins"/>
    </style:style>
    <style:style style:family="table-column" style:name="table.30.col1">
      <style:table-column-properties style:rel-column-width="47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 style:name="table.31">
      <style:table-properties table:align="margins"/>
    </style:style>
    <style:style style:family="table-column" style:name="table.31.col1">
      <style:table-column-properties style:rel-column-width="47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 style:name="table.32">
      <style:table-properties table:align="margins"/>
    </style:style>
    <style:style style:family="table-column" style:name="table.32.col1">
      <style:table-column-properties style:rel-column-width="47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 style:name="table.33">
      <style:table-properties table:align="margins"/>
    </style:style>
    <style:style style:family="table-column" style:name="table.33.col1">
      <style:table-column-properties style:rel-column-width="4200*"/>
    </style:style>
    <style:style style:family="table-column" style:name="table.33.col2">
      <style:table-column-properties style:rel-column-width="1000*"/>
    </style:style>
    <style:style style:family="table-column" style:name="table.33.col3">
      <style:table-column-properties style:rel-column-width="1000*"/>
    </style:style>
    <style:style style:family="table-column" style:name="table.33.col4">
      <style:table-column-properties style:rel-column-width="1000*"/>
    </style:style>
    <style:style style:family="table-column" style:name="table.33.col5">
      <style:table-column-properties style:rel-column-width="1000*"/>
    </style:style>
    <style:style style:family="table-column" style:name="table.33.col6">
      <style:table-column-properties style:rel-column-width="1000*"/>
    </style:style>
    <style:style style:family="table-column" style:name="table.33.col7">
      <style:table-column-properties style:rel-column-width="1000*"/>
    </style:style>
    <style:style style:family="table" style:name="table.34">
      <style:table-properties table:align="margins"/>
    </style:style>
    <style:style style:family="table-column" style:name="table.34.col1">
      <style:table-column-properties style:rel-column-width="45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 style:name="table.35">
      <style:table-properties table:align="margins"/>
    </style:style>
    <style:style style:family="table-column" style:name="table.35.col1">
      <style:table-column-properties style:rel-column-width="47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 style:name="table.36">
      <style:table-properties table:align="margins"/>
    </style:style>
    <style:style style:family="table-column" style:name="table.36.col1">
      <style:table-column-properties style:rel-column-width="47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 style:name="table.39">
      <style:table-properties table:align="margins"/>
    </style:style>
    <style:style style:family="table-column" style:name="table.39.col1">
      <style:table-column-properties style:rel-column-width="600*"/>
    </style:style>
    <style:style style:family="table-column" style:name="table.39.col2">
      <style:table-column-properties style:rel-column-width="7100*"/>
    </style:style>
    <style:style style:family="table-column" style:name="table.39.col3">
      <style:table-column-properties style:rel-column-width="1200*"/>
    </style:style>
    <style:style style:family="table-column" style:name="table.39.col4">
      <style:table-column-properties style:rel-column-width="1200*"/>
    </style:style>
    <style:style style:family="table" style:name="table.40">
      <style:table-properties table:align="margins"/>
    </style:style>
    <style:style style:family="table-column" style:name="table.40.col1">
      <style:table-column-properties style:rel-column-width="4100*"/>
    </style:style>
    <style:style style:family="table-column" style:name="table.40.col2">
      <style:table-column-properties style:rel-column-width="1800*"/>
    </style:style>
    <style:style style:family="table-column" style:name="table.40.col3">
      <style:table-column-properties style:rel-column-width="4100*"/>
    </style:style>
    <style:style style:family="table" style:name="table.41">
      <style:table-properties table:align="margins"/>
    </style:style>
    <style:style style:family="table-column" style:name="table.41.col1">
      <style:table-column-properties style:rel-column-width="4100*"/>
    </style:style>
    <style:style style:family="table-column" style:name="table.41.col2">
      <style:table-column-properties style:rel-column-width="1800*"/>
    </style:style>
    <style:style style:family="table-column" style:name="table.41.col3">
      <style:table-column-properties style:rel-column-width="4100*"/>
    </style:style>
    <style:style style:family="table" style:name="table.42">
      <style:table-properties table:align="margins"/>
    </style:style>
    <style:style style:family="table-column" style:name="table.42.col1">
      <style:table-column-properties style:rel-column-width="1300*"/>
    </style:style>
    <style:style style:family="table-column" style:name="table.42.col2">
      <style:table-column-properties style:rel-column-width="8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I</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VOORSTEL </text:span></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Leeswijzer</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
                              						
                           </text:p>
          </table:table-cell>
          <table:table-cell office:value-type="string">
            <text:p text:style-name="Table_20_Contents_Right">7</text:p>
          </table:table-cell>
        </table:table-row>
        <table:table-row>
          <table:table-cell office:value-type="string"/>
          <table:table-cell office:value-type="string">
            <text:p text:style-name="Table_20_Contents_Left">Beleidsagenda</text:p>
          </table:table-cell>
          <table:table-cell office:value-type="string">
            <text:p text:style-name="Table_20_Contents_Right">7</text:p>
          </table:table-cell>
        </table:table-row>
        <table:table-row>
          <table:table-cell office:value-type="string"/>
          <table:table-cell office:value-type="string">
            <text:p text:style-name="Table_20_Contents_Left">Artikel 1 Gezin en inkomen</text:p>
          </table:table-cell>
          <table:table-cell office:value-type="string">
            <text:p text:style-name="Table_20_Contents_Right">13</text:p>
          </table:table-cell>
        </table:table-row>
        <table:table-row>
          <table:table-cell office:value-type="string"/>
          <table:table-cell office:value-type="string">
            <text:p text:style-name="Table_20_Contents_Left">Artikel 2 Gezond opgroeien</text:p>
          </table:table-cell>
          <table:table-cell office:value-type="string">
            <text:p text:style-name="Table_20_Contents_Right">18</text:p>
          </table:table-cell>
        </table:table-row>
        <table:table-row>
          <table:table-cell office:value-type="string"/>
          <table:table-cell office:value-type="string">
            <text:p text:style-name="Table_20_Contents_Left">Artikel 3 Zorg en Bescherming</text:p>
          </table:table-cell>
          <table:table-cell office:value-type="string">
            <text:p text:style-name="Table_20_Contents_Right">25</text:p>
          </table:table-cell>
        </table:table-row>
        <table:table-row>
          <table:table-cell office:value-type="string"/>
          <table:table-cell office:value-type="string">
            <text:p text:style-name="Table_20_Contents_Left">Niet-beleidsartikel 98 Algemeen</text:p>
          </table:table-cell>
          <table:table-cell office:value-type="string">
            <text:p text:style-name="Table_20_Contents_Right">33</text:p>
          </table:table-cell>
        </table:table-row>
        <table:table-row>
          <table:table-cell office:value-type="string"/>
          <table:table-cell office:value-type="string">
            <text:p text:style-name="Table_20_Contents_Left">Niet-beleidsartikel 99 Nominaal en onvoorzien</text:p>
          </table:table-cell>
          <table:table-cell office:value-type="string">
            <text:p text:style-name="Table_20_Contents_Right">34</text:p>
          </table:table-cell>
        </table:table-row>
        <table:table-row>
          <table:table-cell office:value-type="string"/>
          <table:table-cell office:value-type="string">
            <text:p text:style-name="Table_20_Contents_Left">Bedrijfsvoeringsparagraaf</text:p>
          </table:table-cell>
          <table:table-cell office:value-type="string">
            <text:p text:style-name="Table_20_Contents_Right">35</text:p>
          </table:table-cell>
        </table:table-row>
        <table:table-row>
          <table:table-cell office:value-type="string"/>
          <table:table-cell office:value-type="string">
            <text:p text:style-name="Table_20_Contents_Left">Verdiepingsbijlage</text:p>
          </table:table-cell>
          <table:table-cell office:value-type="string">
            <text:p text:style-name="Table_20_Contents_Right">36</text:p>
          </table:table-cell>
        </table:table-row>
        <table:table-row>
          <table:table-cell office:value-type="string"/>
          <table:table-cell office:value-type="string">
            <text:p text:style-name="Table_20_Contents_Left">Overzicht ZBO’s en RWT’s</text:p>
          </table:table-cell>
          <table:table-cell office:value-type="string">
            <text:p text:style-name="Table_20_Contents_Right">42</text:p>
          </table:table-cell>
        </table:table-row>
        <table:table-row>
          <table:table-cell office:value-type="string"/>
          <table:table-cell office:value-type="string">
            <text:p text:style-name="Table_20_Contents_Left">Moties</text:p>
          </table:table-cell>
          <table:table-cell office:value-type="string">
            <text:p text:style-name="Table_20_Contents_Right">43</text:p>
          </table:table-cell>
        </table:table-row>
        <table:table-row>
          <table:table-cell office:value-type="string"/>
          <table:table-cell office:value-type="string">
            <text:p text:style-name="Table_20_Contents_Left">Toezeggingen</text:p>
          </table:table-cell>
          <table:table-cell office:value-type="string">
            <text:p text:style-name="Table_20_Contents_Right">44</text:p>
          </table:table-cell>
        </table:table-row>
        <table:table-row>
          <table:table-cell office:value-type="string"/>
          <table:table-cell office:value-type="string">
            <text:p text:style-name="Table_20_Contents_Left">Afkortingenlijst</text:p>
          </table:table-cell>
          <table:table-cell office:value-type="string">
            <text:p text:style-name="Table_20_Contents_Right">45</text:p>
          </table:table-cell>
        </table:table-row>
        <table:table-row>
          <table:table-cell office:value-type="string"/>
          <table:table-cell office:value-type="string">
            <text:p text:style-name="Table_20_Contents_Left">Trefwoordenregister</text:p>
          </table:table-cell>
          <table:table-cell office:value-type="string">
            <text:p text:style-name="Table_20_Contents_Right">46</text:p>
          </table:table-cell>
        </table:table-row>
      </table:table>
      <text:p/>
      <text:h text:outline-level="2" text:style-name="algemeen_kop.kopopmaak_vet">A. ARTIKELSGEWIJZE TOELICHTING BIJ HET BEGROTING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wet vastgesteld. Het onderhavige wetsvoorstel strekt ertoe om
                  				de begrotingsstaat van Jeugd en Gezin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oemde begrotingstoelichting).
               </text:p>
      <text:p text:style-name="ondertekening">De Minister voor
                     			 Jeugd en Gezin,
                  </text:p>
      <text:p text:style-name="ondertekening.end">A. Rouvoet </text:p>
      <text:p text:style-name="hardreturn"/>
      <text:h text:outline-level="2" text:style-name="divisiekop1">Leeswijzer
               </text:h>
      <text:p text:style-name="tussenkop"><text:span text:style-name="tussenkop_vet">
                     				Groeiparagraaf</text:span></text:p>
      <text:p text:style-name="algemeen">De opzet en structuur van de begroting 2011 is identiek aan de
                  				begroting 2010. Gezien de demissionaire status van het kabinet, is gekozen voor een beperkte invulling van de beleidsagenda.
                  Dit vertaalt zich door naar de
                  				artikelen.
               </text:p>
      <text:p text:style-name="tussenkop"><text:span text:style-name="tussenkop_vet">
                     				Experiment Verbetering Verantwoording en Begroting</text:span></text:p>
      <text:p text:style-name="alineagroep">De afgelopen jaren deed Jeugd en Gezin mee aan het Experiment
                     				  Verbetering Verantwoording en Begroting. Doel van dit experiment was om de
                     				  politieke zeggingskracht en focus van de stukken te vergroten en de
                     				  verantwoordingslasten terug te brengen. Dit had vooral gevolgen voor de wijze
                     				  waarop beleidsinformatie werd opgenomen in het jaarverslag. Met
                     				  het behandelen van de jaarverslagen 2009 door de Tweede Kamer eindigt dit
                     				  experiment formeel. Hoewel deze behandeling door de val van het Kabinet
                     				  Balkenende IV is uitgesteld tot het einde van 2010, is de begroting 2011 dus niet meer opgesteld
                     				  volgens het regime van dit experiment.
                  </text:p>
      <text:p text:style-name="alineagroep.end">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t.
                  </text:p>
      <text:p text:style-name="tussenkop"><text:span text:style-name="tussenkop_vet">
                     				Verantwoordelijkheden</text:span></text:p>
      <text:p text:style-name="algemeen">Onder de verantwoordelijkheid van de minister voor Jeugd en Gezin
                  				valt het zorg dragen voor een kader waarbinnen kinderen in Nederland gezond
                  				kunnen opgroeien en zich kunnen ontwikkelen tot zelfstandige en maatschappelijk
                  				betrokken burgers. De minister heeft in tegenstelling tot vorige bewindslieden
                  				voor jeugdbeleid, een directe verantwoordelijkheid over relevante
                  				deelterreinen, die van oudsher bij verschillende departementen gepositioneerd
                  				zijn. Van jeugdzorg tot jeugdbescherming, van jeugdgezondheidszorg tot zorg om
                  				de school, van het arbeidsmarktbeleid voor jeugdigen tot het gezinsbeleid.
               </text:p>
      <text:p text:style-name="algemeen">De minister voor Jeugd en Gezin staat voor alle jeugd en alle
                  				gezinnen in Nederland. Daardoor is sprake van een integrale benadering vanuit
                  				het belang en het perspectief van ouders en kinderen. De minister kan iedereen
                  				hierop aanspreken, medebewindspersonen, mede-overheden, organisaties,
                  				professionals, ouders en de jeugd zelf.
               </text:p>
      <text:p text:style-name="alineagroep">De minister voor Jeugd en Gezin is medebetrokken bij een aantal
                     				  beleidsterreinen waarvoor andere bewindspersonen primair verantwoordelijk zijn.
                     				  Dit is nader toegelicht (TK 31 001, nr. 3).
                  </text:p>
      <text:p text:style-name="alineagroep.end">De minister voor Jeugd en Gezin is medebetrokken bij het beleid
                     				  ten aanzien van de Wet maatschappelijke ondersteuning (Wmo), Algemene Wet
                     				  Bijzondere Ziektekosten (AWBZ), Zorgverzekeringswet (Zvw), kinderopvang,
                     				  voorschoolse opvang, leerlinggebonden financiering, de regeling Tegemoetkoming
                     				  Onderhoudskosten Thuiswonende gehandicapte kinderen (TOG-regeling) en preventie
                     				  in het SZW-domein, interlandelijke adoptie en internationale kinderontvoering,
                     				  aanpak jeugdcriminaliteit, strafzaken Raad voor de Kinderbescherming, Halt,
                     				  Justitiële Jeugdinrichtingen (JJI’s) en jeugdreclassering en huiselijk
                     				  geweld.
                  </text:p>
      <text:p text:style-name="algemeen">Medebetrokkenheid in deze impliceert dat de minister voor Jeugd
                  				en Gezin door de primair verantwoordelijke bewindspersonen op deze terreinen
                  				actief geïnformeerd wordt over en vanuit het kabinet als eerste betrokken
                  				wordt bij beleidsonderwerpen en dossiers die raken aan de verantwoordelijkheid
                  				van de minister voor Jeugd en Gezin voor een integraal jeugd- en gezinsbeleid.
                  				Ook houdt dit in dat de minister voor Jeugd en Gezin pro-actief alle zaken
                  				aankaart bij zijn collega-bewindspersonen, en bij bovengenoemde onderwerpen in
                  				het bijzonder, die hij in het belang van de jeugd en het gezin nodig acht.
               </text:p>
      <text:p text:style-name="tussenkop"><text:span text:style-name="tussenkop_vet">
                     				Inrichting begroting Jeugd en Gezin 2011</text:span></text:p>
      <text:p text:style-name="algemeen">De begroting Jeugd en Gezin 2011 bestaat uit de volgende
                  				onderdelen:
               </text:p>
      <text:list text:style-name="list-style-1">
        <text:list-item>
          <text:p text:style-name="list.start">begrotingsstaat;
                     </text:p>
        </text:list-item>
        <text:list-item>
          <text:p text:style-name="list.cont">beleidsagenda;
                     </text:p>
        </text:list-item>
        <text:list-item>
          <text:p text:style-name="list.cont">beleidsartikelen;
                     </text:p>
        </text:list-item>
        <text:list-item>
          <text:p text:style-name="list.cont">niet-beleidsartikelen;
                     </text:p>
        </text:list-item>
        <text:list-item>
          <text:p text:style-name="list.cont">bedrijfsvoeringsparagraaf;
                     </text:p>
        </text:list-item>
        <text:list-item>
          <text:p text:style-name="list.cont">verdiepingsbijlage;
                     </text:p>
        </text:list-item>
        <text:list-item>
          <text:p text:style-name="list.cont">overzicht ZBO’s en RWT’s;
                     </text:p>
        </text:list-item>
        <text:list-item>
          <text:p text:style-name="list.cont">moties;
                     </text:p>
        </text:list-item>
        <text:list-item>
          <text:p text:style-name="list.end">toezeggingen.
                     </text:p>
        </text:list-item>
      </text:list>
      <text:p text:style-name="algemeen">Gezien de demissionaire status van het kabinet dat deze begroting
                  				opstelt, is gekozen voor een minder beleidsmatige invulling van de
                  				beleidsagenda 2011.
               </text:p>
      <text:p text:style-name="alineagroep">De beleidsonderwerpen van Jeugd en Gezin zijn uitgewerkt in de
                     				  beleidsartikelen:
                  </text:p>
      <text:p text:style-name="alineagroep">1 <text:span text:style-name="cur">Gezin en inkomen</text:span>, 2
                     						<text:span text:style-name="cur">Gezond opgroeien</text:span> en 3 <text:span text:style-name="cur">Zorg en
                        						bescherming.</text:span></text:p>
      <text:p text:style-name="alineagroep.end">Deze beleidsartikelen bestaan uit:</text:p>
      <text:list text:style-name="list-style-2">
        <text:list-item>
          <text:p text:style-name="list.start">een algemene beleidsdoelstelling;
                        </text:p>
        </text:list-item>
        <text:list-item>
          <text:p text:style-name="list.cont">een omschrijving van de belangrijkste beleidsonderwerpen in
                           						2011;
                        </text:p>
        </text:list-item>
        <text:list-item>
          <text:p text:style-name="list.cont">een beschrijving van de verantwoordelijkheid van de
                           						minister voor Jeugd en Gezin;
                        </text:p>
        </text:list-item>
        <text:list-item>
          <text:p text:style-name="list.cont">een beschrijving van de externe factoren;
                        </text:p>
        </text:list-item>
        <text:list-item>
          <text:p text:style-name="list.cont">de prestatie-indicatoren bij de doelstelling;
                        </text:p>
        </text:list-item>
        <text:list-item>
          <text:p text:style-name="list.cont">een tabel met daarin de budgettaire gevolgen van
                           						beleid;
                        </text:p>
        </text:list-item>
        <text:list-item>
          <text:p text:style-name="list.cont">de operationele doelstelling(en);
                        </text:p>
        </text:list-item>
        <text:list-item>
          <text:p text:style-name="list.end">een overzicht van de beleidsonderzoeken.
                        </text:p>
        </text:list-item>
      </text:list>
      <text:p text:style-name="algemeen">De algemene doelstellingen zijn bij alle beleidsartikelen
                  				geformuleerd in termen van maatschappelijk resultaat. Het is de vertaling in
                  				doelstellingen en indicatoren van de missie van het programma «Alle kansen
                  				voor alle kinderen», te weten dat elk kind gezond en veilig kan opgroeien,
                  				zijn talenten kan ontwikkelen, een bijdrage levert aan de maatschappij en goed
                  				voorbereid is op de toekomst.
               </text:p>
      <text:p text:style-name="alineagroep">De operationele doelstellingen presenteren vervolgens de
                     				  ambitie van Jeugd en Gezin. Hierin staat wat Jeugd en Gezin gaat doen om welke
                     				  beleidsresultaten te bereiken. Het uitgangspunt is, dat het beleid zoals
                     				  geformuleerd onder de operationele doelstellingen, bijdraagt aan het
                     				  maatschappelijk resultaat. Het maatschappelijk resultaat wordt daarnaast
                     				  beïnvloed door vele andere factoren, zoals het beleid van provincies en gemeenten, het gedrag van ouders, kinderen en
                     de economische
                     				  ontwikkeling.
                  </text:p>
      <text:p text:style-name="alineagroep.end">Behalve drie beleidsartikelen bevat deze begroting ook twee
                     				  niet-beleidsartikelen (artikel 98 en artikel 99). De opbouw van
                     				  deze niet-beleidsartikelen wijkt af van de hierboven genoemde beleidsartikelen:
                     				  op artikel 98 is de verzameluitkering van Jeugd en Gezin verantwoord. Artikel
                     				  99 ten slotte is een technisch-administratief artikel en bevat een onverdeelde post <text:span text:style-name="cur">prijsbijstelling</text:span>. Het begrip budgetflexibiliteit is hierop niet van toepassing.
                  </text:p>
      <text:p text:style-name="tussenkop"><text:span text:style-name="tussenkop_vet">
                     				Prestatie-indicatoren</text:span></text:p>
      <text:p text:style-name="alineagroep">In de begroting 2011 is een aantal prestatie-indicatoren
                     				  opgenomen.
                  </text:p>
      <text:p text:style-name="alineagroep.end">De motie-Douma (TK
                     				  29 949 nr.
                        				  11) spreekt uit dat de doelstellingen in de begroting zoveel mogelijk
                     				  in termen van maatschappelijke effecten en in daarbij passende indicatoren
                     				  geformuleerd moeten worden. In de begroting zijn daarom de algemene
                     				  doelstellingen van de beleidsartikelen en de operationele doelstellingen binnen
                     				  die artikelen zoveel mogelijk geformuleerd in termen van maatschappelijke
                     				  effecten <text:span text:style-name="cur">(outcome</text:span>). Het is echter niet mogelijk
                     				  gebleken om dat bij alle doelstellingen te doen. Dat geldt ook voor de
                     				  bijbehorende prestatie-indicatoren. In dat geval zijn waar mogelijk
                     				  outputindicatoren opgenomen.
                  </text:p>
      <text:p text:style-name="algemeen">De indicatoren bij de doelstellingen geven een gewenst
                  				maatschappelijk effect weer. Hierdoor hebben deze indicatoren een macrokarakter
                  				en zijn ze maar gedeeltelijk te beïnvloeden. De belangrijkste functie van de
                  				indicatoren is dat zij een positieve of negatieve trend kunnen weergeven. Een
                  				negatieve trend kan aanleiding zijn om maatregelen te treffen. Inhoudelijk
                  				moeten de indicatoren overigens ook met enige terughoudendheid beoordeeld
                  				worden: zij geven een <text:span text:style-name="cur">indicatie</text:span> van de uitkomsten
                  				van het beleid weer.
               </text:p>
      <text:p text:style-name="algemeen">Waar mogelijk is de realisatie van de indicatoren over 2010
                  				opgenomen in de begroting, alsmede de streefwaarde voor 2011. Het is echter
                  				niet altijd mogelijk om een (historische) trend of (toekomstige)
                  				tussenstreefwaarden op te nemen. Bijvoorbeeld, omdat het jaarlijks verzamelen
                  				van de gegevens niet opweegt tegen de te maken kosten. In een aantal gevallen
                  				betekent dit dat de indicatoren één keer in de twee tot vier jaar verzameld
                  				worden. Dit is bijvoorbeeld het geval bij een aantal indicatoren uit de Jeugdmonitor.
               </text:p>
      <text:p text:style-name="algemeen">Voor een aantal indicatoren geldt dat zij slechts betrekking
                  				hebben op een deel van de ingezette instrumenten. De prestatie-indicatoren in
                  				artikel 2 en 3 zijn afkomstig uit het 2007 gepresenteerde programma «Alle
                  				kansen voor alle kinderen». In onderstaande tabel wordt kort uitgelegd waarom
                  				bij een specifieke doelstelling geen indicator geformuleerd is.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text:span text:style-name="halfvet">Algemene doelstellingen</text:span></text:p>
          </table:table-cell>
        </table:table-row>
        <table:table-row>
          <table:table-cell office:value-type="string">
            <text:p text:style-name="Table_20_Contents_Left">1</text:p>
          </table:table-cell>
          <table:table-cell office:value-type="string">
            <text:p text:style-name="Table_20_Contents_Left">Gezien het karakter van de regelingen (de uitkeringen
                              							 op basis van de Algemene Kinderbijslagwet (AKW) zijn afhankelijk van het aantal
                              							 kinderen in een gezin en de uitkeringen op basis van de Wet op het kindgebonden budget
                              							 (Wkb) zijn tevens afhankelijk van het inkomen) zijn geen prestatie-indicatoren
                              							 geformuleerd.
                           </text:p>
          </table:table-cell>
        </table:table-row>
        <table:table-row>
          <table:table-cell office:value-type="string">
            <text:p text:style-name="Table_20_Contents_Left">2</text:p>
          </table:table-cell>
          <table:table-cell office:value-type="string">
            <text:p text:style-name="Table_20_Contents_Left">Prestatie-indicatoren staan onder Operationele
                              							 doelstellingen vermeld.
                           </text:p>
          </table:table-cell>
        </table:table-row>
        <table:table-row>
          <table:table-cell office:value-type="string" table:number-columns-spanned="2">
            <text:p text:style-name="Table_20_Contents_Left"><text:span text:style-name="halfvet">Operationele doelstellingen</text:span></text:p>
          </table:table-cell>
        </table:table-row>
        <table:table-row>
          <table:table-cell office:value-type="string">
            <text:p text:style-name="Table_20_Contents_Left">3.3</text:p>
          </table:table-cell>
          <table:table-cell office:value-type="string">
            <text:p text:style-name="Table_20_Contents_Left">Omdat in pilots wordt geëxperimenteerd met
                              							 verschillende intensieve scholings- en begeleidingstrajecten zijn geen
                              							 prestatie-indicatoren opgenomen. Middels een evaluatieonderzoek is bepaald
                              							 welke aanpak voor welke doelgroep het beste werkt. Het besluit over wel of geen
                              							 structurele invoering van een nieuwe voorziening wordt overgelaten aan het
                              							 volgende kabinet.
                           </text:p>
          </table:table-cell>
        </table:table-row>
      </table:table>
      <text:p/>
      <text:p text:style-name="tussenkop"><text:span text:style-name="tussenkop_vet">
                     				Begrotingsuitgaven</text:span></text:p>
      <text:p text:style-name="alineagroep">In de begroting zijn alle begrotingsgefinancierde uitgaven
                     				  verantwoord. Beleidsmatig vallen ook de zorg voor jeugd-licht verstandelijk
                     				  gehandicapten (jeugd-lvg), de jeugd-geestelijke gezondheidszorg (jeugd-ggz) en
                     				  het jeugdgerelateerde deel van de Wet maatschappelijke ondersteuning (Wmo)
                     				  onder de verantwoordelijkheid van de minister voor Jeugd en Gezin.
                  </text:p>
      <text:p text:style-name="alineagroep">Budgettair gezien vallen de uitgaven voor de eerstgenoemde
                     				  onderwerpen onder de Zorgverzekeringswet (Zvw) het zogenoemde Budgettair Kader
                     				  Zorg (BKZ). In de begroting van het ministerie van VWS maken deze
                     				  jeugdgerelateerde uitgaven aan lichtverstandelijk gehandicapten en de
                     				  geestelijke gezondheidszorg integraal onderdeel uit van de tabellen in artikel
                     				  42 Gezondheidszorg en artikel 43 Langdurige zorg.
                  </text:p>
      <text:p text:style-name="alineagroep.end">De gemeenten voeren de Wmo uit. Zij hebben veel beleidsvrijheid
                     				  om de uitvoering zelf vorm te geven waardoor de uitvoering per gemeente kan
                     				  verschillen.
                  </text:p>
      <text:p text:style-name="algemeen">De Rijksinstellingen voor gesloten jeugdzorg Almata en de
                  				Lindenhorst staan op de begroting van het ministerie van Volksgezondheid,
                  				Welzijn en Sport. Voor meer informatie, zie hiervoor het hoofdstuk baten-lastendiensten.
                  				Meer informatie over de organisatie en taken van Almata en de Lindenhorst staan
                  				op de websites http://almata.nl/ en http://www.delindenhorst.nl/.
               </text:p>
      <text:p text:style-name="tussenkop"><text:span text:style-name="tussenkop_cur">
                     				Apparaatsuitgaven Jeugd en Gezin</text:span></text:p>
      <text:p text:style-name="algemeen">Het programmaministerie voor Jeugd en Gezin heeft geen eigen
                  				ambtelijk apparaat. De ambtenaren zijn gehuisvest bij de departementen waar de
                  				beleidsonderwerpen voor de oprichting van het programmaministerie ondergebracht
                  				waren. Dit zijn de ministeries van Volksgezondheid, Welzijn en Sport (VWS),
                  				Justitie, Sociale Zaken en Werkgelegenheid (SZW) en Onderwijs Cultuur en
                  				Wetenschap (OCW).
               </text:p>
      <text:p text:style-name="tussenkop"><text:span text:style-name="tussenkop_vet">
                     				Budgetflexibiliteit</text:span></text:p>
      <text:p text:style-name="alineagroep">In de artikelsgewijze toelichting wordt naast de tabel
                     				  «budgettaire gevolgen van beleid» inzicht gegeven in de budgetflexibiliteit.
                     				  Daarbij worden de verplichtingen gekarakteriseerd aan de hand van de
                     				  categorieën «Juridisch verplicht», «Bestuurlijk gebonden» en «Niet
                     				  juridisch verplicht of bestuurlijk gebonden».
                  </text:p>
      <text:p text:style-name="alineagroep">De categorie «Juridisch verplicht» bestaat uit verplichtingen
                     				  waar een privaatrechtelijke overeenkomst, een publiekrechtelijke beschikking of
                     				  een wettelijke regeling aan ten grondslag ligt.
                  </text:p>
      <text:p text:style-name="alineagroep">De categorie «Bestuurlijk gebonden» bestaat uit
                     				  verplichtingen waaraan afspraken ten grondslag liggen tussen verschillende
                     				  ministeries, tussen de minister voor Jeugd en Gezin en andere bestuurslagen of
                     				  in het kader van de jaarplancyclus met (uitvoerings)organisaties die bij het
                     				  jeugd- en gezinsbeleid een rol spelen.
                  </text:p>
      <text:p text:style-name="alineagroep.end">De categorie «Niet juridisch verplicht of bestuurlijk
                     				  gebonden» bestaat uit geraamde uitgaven waarvoor de minister voor Jeugd en
                     				  Gezin in het kader van zijn beleidsprogramma uitgaven heeft geoormerkt. Echter,
                     				  een privaatrechtelijke overeenkomst, een publiekrechtelijk beschikking, een
                     				  wettelijke grondslag, interdepartementale afspraken, afspraken met andere
                     				  bestuurslagen of met betrokken organisaties zijn nog niet gemaakt.
                  </text:p>
      <text:p text:style-name="hardreturn"/>
      <text:h text:outline-level="2" text:style-name="algemeen_kop.kopopmaak_vet">B. BEGROTINGSTOELICHTING
               </text:h>
      <text:h text:outline-level="3" text:style-name="divisiekop1">BELEIDSAGENDA
               </text:h>
      <text:p text:style-name="tussenkop"><text:span text:style-name="tussenkop_vet">
                     				Inleiding</text:span></text:p>
      <text:p text:style-name="algemeen">Gezien de demissionaire status van het kabinet dat deze begroting
                  				opstelt, is gekozen voor een beperkte invulling van de beleidsagenda
                  				2011. Daar waar de beleidsagenda’s in voorgaande jaren uitgebreid ingingen op
                  				de prioriteiten uit het kabinetsprogramma Balkenende IV én de prioriteiten uit
                  				het beleidsprogramma «<text:span text:style-name="cur">Alle kansen voor alle
                     				kinderen</text:span>», is de opzet dit jaar sober van aard. Er wordt toelichting
                  				gegeven op relevante beleidsarme ontwikkelingen die de begroting in financiële
                  				zin raken. In de artikelen wordt, zoals in voorgaande jaren, de relevante
                  				financiële en beleidsinformatie die samenhangt met de voorgenomen uitgaven
                  				vermeld.
               </text:p>
      <text:p text:style-name="tussenkop"><text:span text:style-name="tussenkop_vet">
                     				Perspectief voor jeugd en gezin</text:span></text:p>
      <text:p text:style-name="algemeen">In 2009 is een groot aantal adviezen en rapporten beschikbaar
                  				gekomen, waaronder de evaluatie van de Wet op de jeugdzorg op het advies van de
                  				Sociaal Economische Raad (SER) over participatie van jongeren met ontwikkelings- of
                  				gedragsstoornissen. Op 9 april 2010 is de Tweede Kamer geïnformeerd over de
                  				toekomst van het beleid voor kinderen, jongeren en hun ouders. De visie van het
                  				demissionaire kabinet gaat er vanuit dat opvoedvragen niet te snel zorgvragen
                  				moeten worden. Laagdrempelige opvoedondersteuning die integraal en op maat
                  				wordt aangeboden aan ouders en kinderen met opvoed- en opgroeivragen en
                  				problemen moet uiteindelijk leiden tot een verminderd beroep op meer
                  				gespecialiseerde zorg. Daarbij is het nodig de eigen kracht en het sociale
                  				netwerk van gezinnen te versterken zodat zorgafhankelijkheid verder wordt
                  				beperkt en participatie wordt bevorderd. Om dit te kunnen bereiken heeft het
                  				demissionaire kabinet voorgesteld om gedurende een gefaseerde transitieperiode
                  				tot uiterlijk 2018 het huidige stelsel van de zorg voor jeugd ingrijpend
                  				bestuurlijk en organisatorisch te wijzigen, het aantal financieringsstromen te
                  				beperken en de zorg voor jeugd zoveel als mogelijk te decentraliseren naar
                  				gemeenten. Deze visie komt in grote mate overeen met de analyse en voorstellen
                  				van de parlementaire werkgroep <text:span text:style-name="cur">Toekomstverkenning Jeugdzorg</text:span> van 18 mei 2010.
                  				Het is aan het nieuwe kabinet om te besluiten over de toekomst van het stelsel
                  				van de zorg voor de jeugd.
               </text:p>
      <text:p text:style-name="algemeen">Recente publicaties van onder meer de Raad voor het Openbaar
                  				Bestuur en het adviesbureau Berenschot maken duidelijk dat een
                  				programmaministerie, zoals dat van Jeugd en Gezin, verkokering tegengaat en
                  				leidt tot een flexibele vorm van werken. De meerwaarde zit in de verbinding van
                  				twee belangrijke doelstellingen. Ten eerste, de geconcentreerde aandacht voor
                  				jeugd- en gezinsbeleid. Ten tweede, voortgang maken op een beleidsterrein dat
                  				zich uitstrekt over verschillende ministeries.
               </text:p>
      <text:p text:style-name="algemeen">Deze beleidsagenda gaat in op de volgende thema’s:</text:p>
      <text:list text:style-name="list-style-3">
        <text:list-item text:start-value="1">
          <text:p text:style-name="list.start">Gezinsbeleid en opvoeddebat;
                     </text:p>
        </text:list-item>
        <text:list-item text:start-value="2">
          <text:p text:style-name="list.cont">Omslag naar preventie;
                     </text:p>
        </text:list-item>
        <text:list-item text:start-value="3">
          <text:p text:style-name="list.end">Vrijblijvendheid voorbij.
                     </text:p>
        </text:list-item>
      </text:list>
      <text:p text:style-name="tussenkop"><text:span text:style-name="tussenkop_vet">
                     				  Investeren in gezinnen: de kindregelingen</text:span></text:p>
      <text:p text:style-name="Text_20_body">Op basis van cijfers uit voorgaande jaren zijn de geraamde
                  				uitgaven voor het kindgebonden budget (Wkb) in de begroting verlaagd. Voor de
                  				nieuwe inschatting van de uitgaven is gebruik gemaakt van de nieuwe
                  				ramingsmethodiek, ontwikkeld op basis van de huidige ervaringsgegevens. Hierbij
                  				wordt rekening gehouden met de uitgaven (inclusief nabetalingen) en de
                  				ontvangsten (onder andere de terugvorderingen) in de komende jaren. Ook is bij
                  				de aanpassing van de uitgaven voor het Wkb rekening gehouden met andere
                  				factoren, zoals nabetalingen en terugvorderingen. De verlaging van het geraamde
                  				budget is in totaal € 20 miljoen in 2011, oplopend tot € 37 miljoen
                  				vanaf 2014.
               </text:p>
      <text:p text:style-name="tussenkop"><text:span text:style-name="tussenkop_vet">
                     				Gezin, werk en opvoeddebat</text:span></text:p>
      <text:p text:style-name="algemeen">Ouders zijn verantwoordelijk voor de opvoeding van hun kinderen
                  				én in de keuze om gezin en werk te combineren. De taak van de overheid is
                  				aanvullend. Zij schept voorwaarden en biedt ondersteuning om de combinatie
                  				gezin en werk mogelijk te maken. Dit wordt ondersteund door kinderopvangbeleid
                  				en verlofregelingen. Verder hebben ook de werkgevers hierbij een belangrijke
                  				verantwoordelijkheid. Om ouders een richtsnoer te bieden en werkgevers te
                  				verduidelijken welke randvoorwaarden nodig zijn voor een goede combinatie wordt
                  				momenteel een keurmerk oftewel erkenning voor gezinsvriendelijk werkgeverschap
                  				ontwikkeld. Eind 2010 zal deze erkenning
                  				gereed zijn.
               </text:p>
      <text:p text:style-name="algemeen">De maatschappij waarin gezinnen functioneren is veranderd.
                  				Gemeenschappelijke opvattingen over opvoeding ontbreken, familie, vrienden en
                  				buren spelen een minder grote rol in de opvoeding. Ouders zijn daarom veelal op
                  				zichzelf aangewezen. Uitwisseling van kennis en ervaring met andere ouders en
                  				opvoeders, draagt bij aan het versterken van de eigen kracht en voorkomt een
                  				verdere <text:span text:style-name="cur">professionalisering</text:span> van de opvoeding. In het opvoeddebat wordt de
                  				uitwisseling van kennis en ervaring over opvoeden gestimuleerd. Ter versterking
                  				van de kennis over opgroeien en opvoeden, laagdrempelig advies aan opvoeders en
                  				uitwisseling van ervaringen in informele netwerken, worden resultaten van het
                  				opvoeddebat in 2011 verspreid. Daarbij vindt aansluiting plaats bij de Centra
                  				voor Jeugd en Gezin (CJG) en de ontwikkelingen in het onderwijsveld.
               </text:p>
      <text:p text:style-name="tussenkop"><text:span text:style-name="tussenkop_vet">
                     				Positief jeugdbeleid</text:span></text:p>
      <text:p text:style-name="alineagroep">Ieder kind moet zich kunnen ontwikkelen. Een kind heeft het
                     				  recht gezond op te groeien en mee te doen in de samenleving. Het
                     				  programmaministerie voor Jeugd en Gezin zet daarom in op jongerenparticipatie,
                     				  versterking van sociale netwerken rond gezinnen, kind- en gezinsvriendelijke
                     				  leefomgeving en een gezonde leefstijl. Hierbij wordt gezamenlijk opgetreden met
                     				  onder meer de Nationale Jeugdraad (NJR) en de Vereniging van Nederlandse Gemeenten
                     				  (VNG). Van begin 2009 tot eind 2011 loopt het programma <text:span text:style-name="cur">Vrijwillige inzet voor en door jeugd en gezin </text:span>gericht op
                     				  het versterken van sociale netwerken rond gezinnen.
                  </text:p>
      <text:p text:style-name="alineagroep.end">In het voorjaar van 2011 worden de winnaars bekend van de
                     				  verkiezing <text:span text:style-name="cur">kind- en gezinsvriendelijke
                        				  leefomgeving.</text:span></text:p>
      <text:p text:style-name="tussenkop"><text:span text:style-name="tussenkop_vet">
                     				Kinderrechten en Europees Jeugdbeleid</text:span></text:p>
      <text:p text:style-name="algemeen">Het Internationaal Verdrag inzake de Rechten van het Kind (IVRK)
                  				vormt het uitgangspunt voor het jeugd- en gezinsbeleid. Jeugd en Gezin werkt
                  				samen met ondermeer het Kinderrechtencollectief. Op 15 juni 2010 is de Wet
                  				Kinderombudsman aangenomen in de Eerste Kamer. Naar verwachting kan de Kinderombudsman begin 2011 starten. De financiering
                  van de Kinderombudsman vindt plaats via de eigen begroting van de Nationale Ombudsman (rijksbegroting hoofdstuk IIB van de
                  Hoge Colleges van Staat). Hiervoor is door Jeugd en Gezin € 1,5 miljoen structureel overgeheveld.
               </text:p>
      <text:p text:style-name="algemeen">Het onderwerp jeugd krijgt ook een belangrijke rol in de nieuwe
                  				strategie Europa 2020. Dit is vooral terug te vinden in het programma
                  				<text:span text:style-name="cur">Jeugd in beweging,</text:span> dat nog in voorbereiding
                  				is.
               </text:p>
      <text:p text:style-name="tussenkop"><text:span text:style-name="tussenkop_vet">
                     				  Centra voor Jeugd en Gezin (CJG)</text:span></text:p>
      <text:p text:style-name="Text_20_body">Eind 2011 dienen alle gemeenten een Centrum voor Jeugd en Gezin
                  				te hebben gerealiseerd. Dit betekent onder meer dat alle ouders en jeugdigen in
                  				Nederland een laagdrempelige plek in de nabije omgeving hebben waar ze terecht
                  				kunnen met vragen en voor hulp bij opvoeden en opgroeien. Om dit te helpen
                  				realiseren krijgen gemeenten daarbij ook in 2011 vanuit het Rijk en de
                  				Vereniging voor Nederlandse Gemeenten (VNG) gerichte ondersteuning. Deze
                  				bestaat zowel uit financiële ondersteuning via de Brede doeluitkering Centra
                  				voor Jeugd en Gezin als uit praktische ondersteuning (onder meer door de
                  				CJG-ondersteuners).
               </text:p>
      <text:p text:style-name="algemeen">Gemeenten krijgen ook ondersteuning bij het opzetten van online
                  				Centra voor Jeugd en Gezin. Het is van belang dat gemeenten kunnen beschikken
                  				over goede en betrouwbare informatie over opvoeden en opgroeien opdat zij op
                  				tijd en op maat kunnen ingrijpen om zwaardere en duurdere zorg voor te zijn. In 2011 gaat de Stichting Opvoeden.nl verder
                  met het ter beschikking stellen van betrouwbare informatie.
               </text:p>
      <text:p text:style-name="tussenkop"><text:span text:style-name="tussenkop_vet">
                     				Diversiteit in het jeugdbeleid</text:span></text:p>
      <text:p text:style-name="algemeen">Kinderen van migranten maken vaker gebruik van relatief zware
                  				vormen van jeugdzorg. Tegelijkertijd worden juist zij onvoldoende bereikt met
                  				preventief jeugdbeleid. Het ZonMw-programma <text:span text:style-name="cur">Diversiteit in
                     				het jeugdbeleid (2008–2012</text:span>),
                  				bevordert een beleid,
                  				waarmee migrantengezinnen beter worden bereikt door algemene jeugdvoorzieningen
                  				en opvoedondersteuning. In drie Academische Werkplaatsen – Amsterdam,
                  				Rotterdam en Noord-Brabant – werken universiteiten/hogescholen en
                  				kennisinstituten samen met praktijkinstellingen, jeugd- en
                  				migrantenorganisaties en gemeenten. Deze werkplaatsen toetsen de effectiviteit
                  				van de (preventieve) aanpak en ontwikkelen interventies gericht op
                  				migrantengroepen en professionals.
               </text:p>
      <text:p text:style-name="tussenkop"><text:span text:style-name="tussenkop_vet">
                     				Verwijsindex Risicojongeren</text:span></text:p>
      <text:p text:style-name="algemeen">In februari 2010 is de Eerste Kamer akkoord gegaan met het
                  				wetsvoorstel Verwijsindex risicojongeren. Het wetsvoorstel is, samen met de
                  				algemene maatregel van bestuur waarin wordt bepaald welke hulpverleners mogen
                  				melden aan de Verwijsindex, op 1 augustus 2010 in werking getreden. De
                  				Verwijsindex is een landelijke ICT-toepassing die risicomeldingen van jongeren
                  				tot 23 jaar registreert. De Verwijsindex brengt risicomeldingen van
                  				hulpverleners bij elkaar en informeert hulpverleners onderling over hun
                  				betrokkenheid bij jongeren. Gebruik van de Verwijsindex draagt bij aan
                  				effectiever samenwerken van hulpverleners en gemeenten.
               </text:p>
      <text:p text:style-name="algemeen">Voor de overdracht van het applicatiebeheer van de Verwijsindex
                  				naar het Centraal Informatiepunt Beroepen Gezondheidszorg (CIBG), de
                  				uitbreiding van de Verwijsindex zoals toegezegd aan de Tweede Kamer
                  				(gezinsfunctionaliteit), een voortgangsonderzoek en communicatie is in 2011
                  				€ 0,8 miljoen beschikbaar.
               </text:p>
      <text:p text:style-name="tussenkop"><text:span text:style-name="tussenkop_vet">
                     				Aanpak Kindermishandeling</text:span></text:p>
      <text:p text:style-name="algemeen">In 2011 zal naar verwachting de Wet Meldcode Huiselijk Geweld en
                  				Kindermishandeling in werking treden. Het is dan voor organisaties en
                  				zelfstandige beroepskrachten die in hun werk met kinderen te maken hebben
                  				verplicht om met een meldcode te werken. Hiernaast zal de
                  				deskundigheidsbevordering van professionals bij de aanpak van
                  				kindermishandeling verder worden gestimuleerd. Daarnaast wordt de werkwijze RAAK in 2011
                  				landelijk dekkend toegepast. De brede publiekscampagne Aanpak
                  				Kindermishandeling wordt in 2011 vervolgd.
               </text:p>
      <text:p text:style-name="tussenkop"><text:span text:style-name="tussenkop_vet">
                     				Begeleiding multiprobleemgezinnen</text:span></text:p>
      <text:p text:style-name="algemeen">Kinderen en gezinnen die kampen met verschillende problemen,
                  				hebben baat bij samenhangende zorg en ondersteuning (zorgcoördinatie). Zeven
                  				gemeenten doen ervaring op met de zogenoemde «<text:span text:style-name="cur">experimenten
                     				achter de voordeur».</text:span> Hierbij wordt gecoördineerde hulpverlening in
                  				praktijk gebracht volgens het uitgangspunt «<text:span text:style-name="cur">één gezin,
                     				één plan</text:span>». In 2011 zullen de leerervaringen worden verspreid.
                  				Daarnaast wordt een handreiking multiprobleemgezinnen voor Centra voor Jeugd en
                  				Gezin ontwikkeld. Zo zijn er gezinnen die niet zo zeer behoefte hebben aan
                  				intensieve aandacht, maar wel aan langdurige begeleiding om escalatie van
                  				problemen te voorkomen.
               </text:p>
      <text:p text:style-name="tussenkop"><text:span text:style-name="tussenkop_vet">
                     				  Wachtlijsten jeugdzorg</text:span></text:p>
      <text:p text:style-name="Text_20_body">Eind 2009 was het aantal kinderen en jongeren dat langer dan
                  				negen weken op een wachtlijst voor jeugdzorg stond, aanzienlijk verminderd ten
                  				opzichte van een jaar eerder. Voor 2011 gelden de afspraken die Jeugd en Gezin
                  				met het Interprovinciaal Overleg (IPO) heeft gemaakt in het afsprakenkader 2010
                  				en 2011. Hierin staat onder meer dat provincies zich inspannen om de instroom
                  				in de geïndiceerde jeugdzorg te beperken. Hiertoe worden vanuit het Rijk de
                  				mogelijkheden verruimd om te experimenteren met de beschikbaar gestelde
                  				uitkering jeugdzorg, bijvoorbeeld door ambulante zorg te verlenen zonder
                  				indicatiestelling. Wel is het zo dat ambulante zorg zonder indicatie alleen kan worden verleend door tussenkomst van Bureau
                  Jeugdzorg.
               </text:p>
      <text:p text:style-name="tussenkop"><text:span text:style-name="tussenkop_vet">Verhoging pleegvergoeding</text:span></text:p>
      <text:p text:style-name="algemeen">Met ingang van 2010 is de pleegvergoeding verhoogd met € 200 per kind per jaar, de hiervoor benodigde dekking van € 3 miljoen
                  vanaf 2010 kwam van de aanvullende post. Het voornemen is om in de komende jaren deze verhoging verder op te laten lopen tot
                  maximaal € 1 000 per kind per jaar (TK 2008–2009, 31 279, nr. 9). Een grote dekkingsbron is de besparing die optreedt door het afschaffen van de ouderbijdrage. Dit betekent een inkomstenderving,
                  waar een besparing tegenover staat door het niet meer uitkeren van kinderbijslag en kindgebonden budget aan ouders van uithuiswonende
                  kinderen. Per saldo levert dit € 6 miljoen per jaar op vanaf het moment dat dit wetsvoorstel in werking treedt, naar verwachting
                  medio 2011. De gevolgen voor de uitvoeringskosten, zowel besparingen bij de ouderbijdragen als meerkosten bij de kinderbijslag,
                  zijn nog niet meegenomen. De (per saldo) besparing die hier optreedt, is eveneens een dekkingsbron voor de hogere pleegvergoeding.
               </text:p>
      <text:p text:style-name="tussenkop"><text:span text:style-name="tussenkop_vet">
                     				Jeugdbescherming</text:span></text:p>
      <text:p text:style-name="algemeen">De afgelopen jaren is hard gewerkt aan het verbeteren van de
                  				kwaliteit van de jeugdbescherming. Deze inzet was gericht op de verdere
                  				professionalisering van de jeugdbeschermer, het verkorten van de doorlooptijden
                  				en het aanpassen van regelgeving. Op basis van de realisaties 2009 is de groei
                  				in de instroom van het aantal kinderen in de jeugdbescherming en de geraamde
                  				uitgaven, neerwaarts bijgesteld.
               </text:p>
      <text:p text:style-name="tussenkop"><text:span text:style-name="tussenkop_vet">
                     				Raad voor de Kinderbescherming</text:span></text:p>
      <text:p text:style-name="algemeen">In 2009 is een wijziging van de kinderbeschermingswetgeving aan
                  				de Tweede Kamer aangeboden. Met dit wetsvoorstel wordt de uitvoering van de
                  				ondertoezichtstelling verbeterd. Zo kan de kinderrechter het ouderlijk gezag op
                  				specifieke punten laten uitoefenen door het Bureau Jeugdzorg. Onder meer bij de
                  				aanmelding bij een onderwijsinstelling als een jongere uit huis is geplaatst.
                  				De aanpassingen stellen het belang van het kind voorop. Naar verwachting treedt
                  				de herziene wetgeving op 1 januari 2012 in werking. Hiervoor zal de Raad voor
                  				de Kinderbescherming aanpassingen moeten doorvoeren. Het gaat daarbij om
                  				procesaanpassingen, de ontwikkeling van ICT-applicaties en bijscholing van
                  				medewerkers. Deze aanpassingen leiden tot eenmalige extra uitgaven.
               </text:p>
      <text:p text:style-name="tussenkop"><text:span text:style-name="tussenkop_vet">
                     				Gesloten jeugdzorg</text:span></text:p>
      <text:p text:style-name="algemeen">Om de vraag naar gesloten jeugdzorg op te vangen moet de
                  				behandelcapaciteit worden vergroot, waarbij het streven is het aantal
                  				accommodaties niet te laten doorgroeien. Daarbij wordt bekeken of door een
                  				verkorting van de verblijfsduur in de instelling meer jongeren kunnen worden
                  				geholpen. Dit vereist een andere werkwijze, waarbij plaatsing in een instelling
                  				de eerste fase is van een traject dat erop gericht is de jongere succesvol te
                  				laten terugkeren in de samenleving. De inzet is dat in 2011 instellingen
                  				hiermee een begin maken door voor 20% van de jongeren die aangemeld worden een
                  				traject te starten. De komende jaren breiden de instellingen dit uit tot
                  				100%.
               </text:p>
      <text:p text:style-name="tussenkop"><text:span text:style-name="tussenkop_vet">
                     				Aansluiting zorg, onderwijs en arbeidsmarkt</text:span></text:p>
      <text:p text:style-name="algemeen">Zorg en onderwijs hebben als doel kinderen te laten opgroeien tot
                  				mensen die actief meedoen in de maatschappij. Het is daarom van belang dat alle
                  				jongeren die na school of opleiding niet op eigen kracht werk kunnen vinden,
                  				hulp krijgen bij het vinden van betaald werk. Een goede samenwerking tussen de
                  				gemeentelijke instanties zoals het Centrum voor Jeugd en Gezin, scholen en de
                  				werkpleinen is essentieel om jongeren aan het werk te krijgen. Vanaf 2010 wordt
                  				jaarlijks via de decentralisatie-uitkering jeugd € 21,7 miljoen toegekend
                  				aan de 35 grootste gemeenten voor de participatie van jongeren die kampen met
                  				problemen op diverse leefgebieden. Om kwetsbare jongeren in
                  				jeugdzorginstellingen meer perspectief te bieden op participatie op de
                  				arbeidsmarkt, worden de met MO-groep en Midden- en Kleinbedrijf (MKB) ingezette
                  				pilots in 2011 voortgezet.
               </text:p>
      <text:p text:style-name="tussenkop"><text:span text:style-name="tussenkop_vet">
                     				Aanpak risicojeugd</text:span></text:p>
      <text:p text:style-name="algemeen">Jeugd en Gezin werkt samen met gemeenten en de ministeries van
                  				Justitie, van Binnenlandse Zaken en het programmaministerie voor Wonen, Wijken en
                  				Integratie, aan het terugdringen van overlastgevend gedrag van jongeren. Dat
                  				gebeurt onder het motto <text:span text:style-name="cur">Grenzen stellen en Perspectief
                     				bieden</text:span>. Preventie en vroegtijdig ingrijpen zijn essentieel om
                  				problemen later te voorkomen. De gezinsaanpak staat daarbij voorop. Voor een
                  				succesvolle aanpak moeten lokale instanties op het terrein van veiligheid,
                  				zorg, jeugd, school en werk nauw samenwerken.
               </text:p>
      <text:p text:style-name="tussenkop"><text:span text:style-name="tussenkop_vet">
                     				Actieplan professionalisering</text:span></text:p>
      <text:p text:style-name="algemeen">Het doel van het <text:span text:style-name="cur">Actieplan Professionalisering</text:span> is om van
                  				beroepsbeoefenaren in de jeugdzorg beter opgeleide professionals te maken. Op
                  				1 juli 2010 is de implementatiefase van het actieplan gestart welke doorloopt
                  				tot eind 2013. De ambitie is om samenhangende en kwalitatief hoogwaardige zorg
                  				te bieden aan onze jongeren. Hiertoe worden beroepsbeoefenaren in de
                  				jeugdzorg ondersteund met een beroepscode (geeft de ethische normen en waarden
                  				van het beroep weer) met hieraan gekoppeld bij- en nascholing. De professional
                  				wordt erkend door het inrichten van een beroepsregister en een verplichte
                  				registratie en het beroep reguleert zichzelf door de invoering van
                  				tuchtrecht.
               </text:p>
      <text:p text:style-name="tussenkop"><text:span text:style-name="tussenkop_vet">
                     				Aanpak regeldruk</text:span></text:p>
      <text:p text:style-name="alineagroep">De bureaucratie in de jeugdsector is groot. Sinds 2007 bestaat
                     				  het programma Regeldruk AanPak (RAP). Met ruim dertig acties wordt de regeldruk
                     				  van cliënten en professionals aangepakt. Enkele voorbeelden:
                  </text:p>
      <text:list text:style-name="list-style-4">
        <text:list-item>
          <text:p text:style-name="list.start"><text:span text:style-name="cur">Vereenvoudiging
                              						indicatiestelling.</text:span></text:p>
          <text:p text:style-name="list.cont">De indicatiestelling voor jeugdzorg wordt minder
                           						bureaucratisch door het afschaffen van de verplichting om de duur en omvang van
                           						de zorg vast te leggen en door onder voorwaarden ambulante jeugdzorg met
                           						tussenkomst van Bureau Jeugdzorg zonder indicatiebesluit mogelijk te
                           						maken.
                        </text:p>
        </text:list-item>
        <text:list-item>
          <text:p text:style-name="list.cont"><text:span text:style-name="cur">Slim organiseren</text:span>.
                        </text:p>
          <text:p text:style-name="list.cont">In
                           						aansluiting op de motie Dézentjé Hamming (TK
                           						31700-XVII, nr.
                              						46) wordt «Doorbraak», een manier om goede voorbeelden van slim werken
                           						versneld in te voeren, in de jeugdsector gestimuleerd.
                        </text:p>
        </text:list-item>
        <text:list-item>
          <text:p text:style-name="list.cont"><text:span text:style-name="cur">Goede initiatieven
                              						verspreiden</text:span>.
                        </text:p>
          <text:p text:style-name="list.cont">Een landelijke ontregelconferentie vindt eind 2010 plaats
                           						als platform voor veelbelovende initiatieven om regeldruk bij cliënten en
                           						professionals te verminderen.
                        </text:p>
        </text:list-item>
        <text:list-item>
          <text:p text:style-name="list.cont"><text:span text:style-name="cur">Vermindering registratielast.</text:span></text:p>
          <text:p text:style-name="list.end">De Bureaus Jeugdzorg hoeven volgend jaar bijna een kwart minder
                           						beleidsinformatie te registreren dan in 2007. Een speciaal team heeft lokale
                           						ICT-irritaties opgelost.
                        </text:p>
        </text:list-item>
      </text:list>
      <text:p text:style-name="alineagroep.end">In het voorjaar van 2011 wordt met een <text:span text:style-name="cur">1-meting</text:span> getoetst of het doel – een kwart minder
                     				  regeldruk – is gehaald.
                  </text:p>
      <text:h text:outline-level="3" text:style-name="divisiekop1">Beleidsartikel 1 Gezin en Inkomen
               </text:h>
      <text:p text:style-name="Text_20_body"><text:span text:style-name="cur">Gezinnen zijn financieel in staat om
                     				  kinderen gezond en veilig te laten opgroeien en zich te ontplooien.</text:span>
                  				
               <draw:frame draw:name="Margin4" draw:style-name="frame.margin" draw:z-index="0" svg:width="1.5602in" svg:x="-1.870in" svg:y="0in" text:anchor-type="paragraph"><draw:text-box fo:min-height="0.2in"><text:p text:style-name="margetext">Algemene beleidsdoelstelling</text:p></draw:text-box></draw:frame></text:p>
      <text:p text:style-name="Text_20_body"><text:span text:style-name="cur">Gezinnen ontvangen een financiële
                     				  tegemoetkoming in de kosten van het opvoeden en het onderhouden van
                     				  kinderen.</text:span><draw:frame draw:name="Margin5" draw:style-name="frame.margin" draw:z-index="0" svg:width="1.5602in" svg:x="-1.870in" svg:y="0in" text:anchor-type="paragraph"><draw:text-box fo:min-height="0.2in"><text:p text:style-name="margetext">Operationele doelstelling</text:p></draw:text-box></draw:frame></text:p>
      <text:p text:style-name="Text_20_body">Een belangrijke taak van gezinnen is om kinderen op te voeden.
                  				  Het gezin vormt de basis om de vijf ontwikkelingsvoorwaarden, zoals
                  				  geformuleerd in het programma voor Jeugd en Gezin «<text:span text:style-name="cur">Alle
                     				  kansen voor alle kinderen</text:span>», voor een kind te creëren. Gezinnen
                  				  moeten naast tijd en vaardigheden, ook beschikken over middelen om de kinderen
                  				  te laten opgroeien.
               <draw:frame draw:name="Margin6" draw:style-name="frame.margin" draw:z-index="0" svg:width="1.5602in" svg:x="-1.870in" svg:y="0in" text:anchor-type="paragraph"><draw:text-box fo:min-height="0.2in"><text:p text:style-name="margetext">Belangrijkste beleidsonderwerpen</text:p></draw:text-box></draw:frame></text:p>
      <text:p text:style-name="algemeen">Gezien het karakter van de regelingen zijn geen
                  				prestatie-indicatoren geformuleerd. De uitkeringen op basis van de Algemene
                  				Kinderbijslagwet (AKW) zijn afhankelijk van het aantal kinderen in een gezin en
                  				de uitkeringen op basis van de Wet op het kindgebonden budget (Wkb) zijn tevens
                  				afhankelijk van het inkomen. De uitkering van de extra tegemoetkoming aan
                  				ouders van thuiswonende gehandicapte kinderen (TOG) is gericht op
                  				alleenverdienershuishoudens met een thuiswonend gehandicapt kind.
               </text:p>
      <text:p text:style-name="alineagroep.end">Onder de verantwoordelijkheid van de minister voor Jeugd en
                     				  Gezin valt het verstrekken van een financiële tegemoetkoming aan gezinnen voor
                     				  de kosten van het opvoeden en onderhouden van kinderen. Hieronder vallen:
                  <draw:frame draw:name="Margin7" draw:style-name="frame.margin" draw:z-index="0" svg:width="1.5602in" svg:x="-1.870in" svg:y="0in" text:anchor-type="paragraph"><draw:text-box fo:min-height="0.2in"><text:p text:style-name="margetext">Verantwoordelijkheid minister voor Jeugd en Gezin</text:p></draw:text-box></draw:frame></text:p>
      <text:list text:style-name="list-style-5">
        <text:list-item>
          <text:p text:style-name="list.start">de vormgeving van het stelsel van wet- en regelgeving ten
                           						aanzien van de financiële tegemoetkomingen voor gezinnen;
                        </text:p>
        </text:list-item>
        <text:list-item>
          <text:p text:style-name="list.cont">het vaststellen van het niveau van de
                           						inkomensonafhankelijke tegemoetkomingen op grond van de Algemene
                           						Kinderbijslagwet (AKW);
                        </text:p>
        </text:list-item>
        <text:list-item>
          <text:p text:style-name="list.end">het vaststellen van het niveau van de inkomensafhankelijke
                           						tegemoetkomingen op grond van de Wet op het kindgebonden budget (Wkb).
                        </text:p>
        </text:list-item>
      </text:list>
      <text:p text:style-name="alineagroep.end">Daarnaast is de minister voor Jeugd en Gezin verantwoordelijk
                     				  voor de extra tegemoetkoming voor alleenverdienershuishoudens met een
                     				  thuiswonend gehandicapt kind; deze extra tegemoetkoming is opgenomen in de
                     				  Regeling tegemoetkoming ouders van thuiswonende gehandicapte kinderen
                     				  (TOG).
                  </text:p>
      <text:p text:style-name="alineagroep.end">In de huidige vormgeving is de minister van Sociale Zaken en
                     					 Werkgelegenheid (SZW) verantwoordelijk voor de sturing en het toezicht op een
                     					 rechtmatige, doelmatige en doeltreffende uitvoering van de AKW door de Sociale
                     					 Verzekeringsbank (SVB).
                  <draw:frame draw:name="Margin8" draw:style-name="frame.margin" draw:z-index="0" svg:width="1.5602in" svg:x="-1.870in" svg:y="0in" text:anchor-type="paragraph"><draw:text-box fo:min-height="0.2in"><text:p text:style-name="margetext">Externe factoren</text:p></draw:text-box></draw:frame></text:p>
      <text:p text:style-name="alineagroep">De minister van SZW is eveneens verantwoordelijk voor de
                     					 vormgeving van de regelgeving en de uitvoering van de Regeling tegemoetkoming
                     					 ouders van thuiswonende gehandicapte kinderen 2000 (TOG 2000). De minister voor
                     					 Jeugd en Gezin is medeondertekenaar van de TOG.
                  </text:p>
      <text:p text:style-name="alineagroep.end">De minister van Financiën is verantwoordelijk voor de
                     					 sturing en het toezicht op een rechtmatige, doelmatige en doeltreffende
                     					 uitvoering van de Wet op het kindgebonden budget (Wkb) en voor fiscale
                     					 maatregelen die invloed kunnen hebben op het inkomen van gezinnen. Zo wordt de
                     					 combinatie van arbeid en zorg fiscaal ondersteund door middel van de
                     					 inkomensafhankelijke combinatiekorting. Alleenstaande ouders worden verder
                     					 ondersteund door middel van de alleenstaande ouderkorting en de aanvullende
                     					 alleenstaande ouderkorting.
                  </text:p>
      <text:p text:style-name="algemeen">Ouders kunnen daarnaast in aanmerking komen voor een bijdrage in
                  				de kosten van kinderopvang, de kinderopvangtoeslag. Deze toeslag valt onder de
                  				verantwoordelijkheid van de minister van Onderwijs, Cultuur en Wetenschap
                  				(OCW).
               </text:p>
      <text:p text:style-name="algemeen">De overheid voorziet naast de regelingen die onder dit
                  				beleidsartikel vallen ook in andere instrumenten die bijdragen aan middelen
                  				voor gezinnen met kinderen. Zo ontvangen gemeenten op grond van de Wet Werk en
                  				Bijstand (WWB) gelden om mensen (met en zonder kinderen) die niet zelf
                  				(volledig) in het levensonderhoud kunnen voorzien een inkomensaanvulling tot
                  				minimumniveau te verstrekken. De norm voor alleenstaande ouders is hiervoor
                  				hoger dan voor alleenstaanden zonder kinderen. De verantwoordelijkheid voor de
                  				WWB ligt bij de minister van SZW.
               </text:p>
      <text:p text:style-name="Caption">Begrotingsbedragen (bedragen x €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4 456 566</text:span></text:p>
          </table:table-cell>
          <table:table-cell office:value-type="string">
            <text:p text:style-name="Table_20_Contents_Right"><text:span text:style-name="halfvet">4 396 764</text:span></text:p>
          </table:table-cell>
          <table:table-cell office:value-type="string">
            <text:p text:style-name="Table_20_Contents_Right"><text:span text:style-name="halfvet">4 514 228</text:span></text:p>
          </table:table-cell>
          <table:table-cell office:value-type="string">
            <text:p text:style-name="Table_20_Contents_Right"><text:span text:style-name="halfvet">4 483 273</text:span></text:p>
          </table:table-cell>
          <table:table-cell office:value-type="string">
            <text:p text:style-name="Table_20_Contents_Right"><text:span text:style-name="halfvet">4 455 768</text:span></text:p>
          </table:table-cell>
          <table:table-cell office:value-type="string">
            <text:p text:style-name="Table_20_Contents_Right"><text:span text:style-name="halfvet">4 434 192</text:span></text:p>
          </table:table-cell>
          <table:table-cell office:value-type="string">
            <text:p text:style-name="Table_20_Contents_Right"><text:span text:style-name="halfvet">4 431 979</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4 456 566</text:span></text:p>
          </table:table-cell>
          <table:table-cell office:value-type="string">
            <text:p text:style-name="Table_20_Contents_Right"><text:span text:style-name="halfvet">4 396 764</text:span></text:p>
          </table:table-cell>
          <table:table-cell office:value-type="string">
            <text:p text:style-name="Table_20_Contents_Right"><text:span text:style-name="halfvet">4 514 228</text:span></text:p>
          </table:table-cell>
          <table:table-cell office:value-type="string">
            <text:p text:style-name="Table_20_Contents_Right"><text:span text:style-name="halfvet">4 483 273</text:span></text:p>
          </table:table-cell>
          <table:table-cell office:value-type="string">
            <text:p text:style-name="Table_20_Contents_Right"><text:span text:style-name="halfvet">4 455 768</text:span></text:p>
          </table:table-cell>
          <table:table-cell office:value-type="string">
            <text:p text:style-name="Table_20_Contents_Right"><text:span text:style-name="halfvet">4 434 192</text:span></text:p>
          </table:table-cell>
          <table:table-cell office:value-type="string">
            <text:p text:style-name="Table_20_Contents_Right"><text:span text:style-name="halfvet">4 431 979</text:span></text:p>
          </table:table-cell>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4 456 566</text:span></text:p>
          </table:table-cell>
          <table:table-cell office:value-type="string">
            <text:p text:style-name="Table_20_Contents_Right"><text:span text:style-name="halfvet">4 396 764</text:span></text:p>
          </table:table-cell>
          <table:table-cell office:value-type="string">
            <text:p text:style-name="Table_20_Contents_Right"><text:span text:style-name="halfvet">4 514 228</text:span></text:p>
          </table:table-cell>
          <table:table-cell office:value-type="string">
            <text:p text:style-name="Table_20_Contents_Right"><text:span text:style-name="halfvet">4 483 273</text:span></text:p>
          </table:table-cell>
          <table:table-cell office:value-type="string">
            <text:p text:style-name="Table_20_Contents_Right"><text:span text:style-name="halfvet">4 455 768</text:span></text:p>
          </table:table-cell>
          <table:table-cell office:value-type="string">
            <text:p text:style-name="Table_20_Contents_Right"><text:span text:style-name="halfvet">4 434 192</text:span></text:p>
          </table:table-cell>
          <table:table-cell office:value-type="string">
            <text:p text:style-name="Table_20_Contents_Right"><text:span text:style-name="halfvet">4 431 979</text:span></text:p>
          </table:table-cell>
        </table:table-row>
        <table:table-row>
          <table:table-cell office:value-type="string">
            <text:p text:style-name="Table_20_Heading_Left"><text:span text:style-name="halfvet">Financiële tegemoetkoming in de
                                 						  kosten van kinderen</text:span></text:p>
          </table:table-cell>
          <table:table-cell office:value-type="string">
            <text:p text:style-name="Table_20_Contents_Right"><text:span text:style-name="halfvet">4 456 566</text:span></text:p>
          </table:table-cell>
          <table:table-cell office:value-type="string">
            <text:p text:style-name="Table_20_Contents_Right"><text:span text:style-name="halfvet">4 396 764</text:span></text:p>
          </table:table-cell>
          <table:table-cell office:value-type="string">
            <text:p text:style-name="Table_20_Contents_Right"><text:span text:style-name="halfvet">4 514 228</text:span></text:p>
          </table:table-cell>
          <table:table-cell office:value-type="string">
            <text:p text:style-name="Table_20_Contents_Right"><text:span text:style-name="halfvet">4 483 273</text:span></text:p>
          </table:table-cell>
          <table:table-cell office:value-type="string">
            <text:p text:style-name="Table_20_Contents_Right"><text:span text:style-name="halfvet">4 455 768</text:span></text:p>
          </table:table-cell>
          <table:table-cell office:value-type="string">
            <text:p text:style-name="Table_20_Contents_Right"><text:span text:style-name="halfvet">4 434 192</text:span></text:p>
          </table:table-cell>
          <table:table-cell office:value-type="string">
            <text:p text:style-name="Table_20_Contents_Right"><text:span text:style-name="halfvet">4 431 979</text:span></text:p>
          </table:table-cell>
        </table:table-row>
        <table:table-row>
          <table:table-cell office:value-type="string">
            <text:p text:style-name="Table_20_Heading_Left">Algemene Kinderbijslagwet (AKW)</text:p>
          </table:table-cell>
          <table:table-cell office:value-type="string">
            <text:p text:style-name="Table_20_Contents_Right">3 413 000</text:p>
          </table:table-cell>
          <table:table-cell office:value-type="string">
            <text:p text:style-name="Table_20_Contents_Right">3 352 426</text:p>
          </table:table-cell>
          <table:table-cell office:value-type="string">
            <text:p text:style-name="Table_20_Contents_Right">3 304 741</text:p>
          </table:table-cell>
          <table:table-cell office:value-type="string">
            <text:p text:style-name="Table_20_Contents_Right">3 262 520</text:p>
          </table:table-cell>
          <table:table-cell office:value-type="string">
            <text:p text:style-name="Table_20_Contents_Right">3 236 015</text:p>
          </table:table-cell>
          <table:table-cell office:value-type="string">
            <text:p text:style-name="Table_20_Contents_Right">2 213 439</text:p>
          </table:table-cell>
          <table:table-cell office:value-type="string">
            <text:p text:style-name="Table_20_Contents_Right">3 211 226</text:p>
          </table:table-cell>
        </table:table-row>
        <table:table-row>
          <table:table-cell office:value-type="string">
            <text:p text:style-name="Table_20_Heading_Left">Wet op het kindgebonden budget (Wkb)</text:p>
          </table:table-cell>
          <table:table-cell office:value-type="string">
            <text:p text:style-name="Table_20_Contents_Right">1 043 566</text:p>
          </table:table-cell>
          <table:table-cell office:value-type="string">
            <text:p text:style-name="Table_20_Contents_Right">1 044 338</text:p>
          </table:table-cell>
          <table:table-cell office:value-type="string">
            <text:p text:style-name="Table_20_Contents_Right">1 192 487</text:p>
          </table:table-cell>
          <table:table-cell office:value-type="string">
            <text:p text:style-name="Table_20_Contents_Right">1 203 753</text:p>
          </table:table-cell>
          <table:table-cell office:value-type="string">
            <text:p text:style-name="Table_20_Contents_Right">1 202 753</text:p>
          </table:table-cell>
          <table:table-cell office:value-type="string">
            <text:p text:style-name="Table_20_Contents_Right">1 203 753</text:p>
          </table:table-cell>
          <table:table-cell office:value-type="string">
            <text:p text:style-name="Table_20_Contents_Right">1 203 753</text:p>
          </table:table-cell>
        </table:table-row>
        <table:table-row>
          <table:table-cell office:value-type="string">
            <text:p text:style-name="Table_20_Heading_Left">Regeling tegemoetkoming ouders van thuiswonende
                              						  gehandicapte kinderen (TO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13 141</text:span></text:p>
          </table:table-cell>
          <table:table-cell office:value-type="string">
            <text:p text:style-name="Table_20_Contents_Right"><text:span text:style-name="halfvet">167 272</text:span></text:p>
          </table:table-cell>
          <table:table-cell office:value-type="string">
            <text:p text:style-name="Table_20_Contents_Right"><text:span text:style-name="halfvet">161 272</text:span></text:p>
          </table:table-cell>
          <table:table-cell office:value-type="string">
            <text:p text:style-name="Table_20_Contents_Right"><text:span text:style-name="halfvet">182 272</text:span></text:p>
          </table:table-cell>
          <table:table-cell office:value-type="string">
            <text:p text:style-name="Table_20_Contents_Right"><text:span text:style-name="halfvet">187 272</text:span></text:p>
          </table:table-cell>
          <table:table-cell office:value-type="string">
            <text:p text:style-name="Table_20_Contents_Right"><text:span text:style-name="halfvet">191 272</text:span></text:p>
          </table:table-cell>
          <table:table-cell office:value-type="string">
            <text:p text:style-name="Table_20_Contents_Right"><text:span text:style-name="halfvet">191 272</text:span></text:p>
          </table:table-cell>
        </table:table-row>
      </table:table>
      <text:p/>
      <text:p text:style-name="Caption">Budgetflexibiliteit (bedragen x €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Financiële tegemoetkoming in de
                                 						  kosten van kinderen</text:span></text:p>
          </table:table-cell>
          <table:table-cell office:value-type="string">
            <text:p text:style-name="Table_20_Contents_Right"><text:span text:style-name="halfvet">4 514 228</text:span></text:p>
          </table:table-cell>
          <table:table-cell office:value-type="string">
            <text:p text:style-name="Table_20_Contents_Right"><text:span text:style-name="halfvet">4 483 273</text:span></text:p>
          </table:table-cell>
          <table:table-cell office:value-type="string">
            <text:p text:style-name="Table_20_Contents_Right"><text:span text:style-name="halfvet">4 455 768</text:span></text:p>
          </table:table-cell>
          <table:table-cell office:value-type="string">
            <text:p text:style-name="Table_20_Contents_Right"><text:span text:style-name="halfvet">4 434 192</text:span></text:p>
          </table:table-cell>
          <table:table-cell office:value-type="string">
            <text:p text:style-name="Table_20_Contents_Right"><text:span text:style-name="halfvet">4 431 979</text:span></text:p>
          </table:table-cell>
        </table:table-row>
        <table:table-row>
          <table:table-cell office:value-type="string">
            <text:p text:style-name="Table_20_Heading_Left">Juridisch verplicht</text:p>
          </table:table-cell>
          <table:table-cell office:value-type="string">
            <text:p text:style-name="Table_20_Contents_Right">4 514 228</text:p>
          </table:table-cell>
          <table:table-cell office:value-type="string">
            <text:p text:style-name="Table_20_Contents_Right">4 483 273</text:p>
          </table:table-cell>
          <table:table-cell office:value-type="string">
            <text:p text:style-name="Table_20_Contents_Right">4 455 768</text:p>
          </table:table-cell>
          <table:table-cell office:value-type="string">
            <text:p text:style-name="Table_20_Contents_Right">4 434 192</text:p>
          </table:table-cell>
          <table:table-cell office:value-type="string">
            <text:p text:style-name="Table_20_Contents_Right">4 431 979</text:p>
          </table:table-cell>
        </table:table-row>
        <table:table-row>
          <table:table-cell office:value-type="string">
            <text:p text:style-name="Table_20_Heading_Left">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t 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end">Er zijn drie instrumenten om in de doelstelling te
                     					 voorzien:
                  <draw:frame draw:name="Margin9" draw:style-name="frame.margin" draw:z-index="0" svg:width="1.5602in" svg:x="-1.870in" svg:y="0in" text:anchor-type="paragraph"><draw:text-box fo:min-height="0.2in"><text:p text:style-name="margetext">Instrumenten</text:p></draw:text-box></draw:frame></text:p>
      <text:list text:style-name="list-style-6">
        <text:list-item>
          <text:p text:style-name="list.start">De Algemene Kinderbijslagwet (AKW);
                        </text:p>
        </text:list-item>
        <text:list-item>
          <text:p text:style-name="list.cont">De Wet op het kindgebonden budget (Wkb);
                        </text:p>
        </text:list-item>
        <text:list-item>
          <text:p text:style-name="list.end">De Regeling tegemoetkoming ouders van thuiswonende
                           						  gehandicapte kinderen (TOG).
                        </text:p>
        </text:list-item>
      </text:list>
      <text:p text:style-name="tussenkop"><text:span text:style-name="tussenkop_vet">
                     				De Algemene Kinderbijslagwet (AKW)</text:span></text:p>
      <text:p text:style-name="alineagroep">De AKW voorziet in een inkomensonafhankelijke tegemoetkoming in
                     				  de kosten van kinderen.
                  </text:p>
      <text:p text:style-name="alineagroep">De AKW is een in verhouding beleidsarme wet. Voor circa 90% van
                     				  de kinderen wordt kinderbijslag toegekend, zonder dat aan andere voorwaarden
                     				  hoeft te worden voldaan dan dat het kind thuis woont. Alleen voor 16- en
                     				  17-jarige kinderen en voor uitwonende kinderen worden voorwaarden gesteld in de
                     				  sfeer van de tijdsbesteding en het onderhoud.
                  </text:p>
      <text:p text:style-name="alineagroep.end">Ontwikkelingen in aantallen kinderen voor wie kinderbijslag
                     				  wordt ontvangen en daarmee samenhangend de uitgaven aan kinderbijslag, ontstaan
                     				  voornamelijk door demografische factoren.
                  </text:p>
      <text:p text:style-name="algemeen">Hierover zijn in onderstaande tabel kengetallen opgenomen over de
                  				Algemene Kinderbijslagwet.
               </text:p>
      <text:p text:style-name="Caption">Kengetallen (x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gezinnen AKW
                              							
                           </text:p>
          </table:table-cell>
          <table:table-cell office:value-type="string">
            <text:p text:style-name="Table_20_Contents_Right">1 922</text:p>
          </table:table-cell>
          <table:table-cell office:value-type="string">
            <text:p text:style-name="Table_20_Contents_Right">1 907</text:p>
          </table:table-cell>
          <table:table-cell office:value-type="string">
            <text:p text:style-name="Table_20_Contents_Right">1 897</text:p>
          </table:table-cell>
          <table:table-cell office:value-type="string">
            <text:p text:style-name="Table_20_Contents_Right">1 888</text:p>
          </table:table-cell>
          <table:table-cell office:value-type="string">
            <text:p text:style-name="Table_20_Contents_Right">1 883</text:p>
          </table:table-cell>
          <table:table-cell office:value-type="string">
            <text:p text:style-name="Table_20_Contents_Right">1 878</text:p>
          </table:table-cell>
        </table:table-row>
        <table:table-row>
          <table:table-cell office:value-type="string">
            <text:p text:style-name="Table_20_Heading_Left">Aantal telkinderen AKW
                              							
                           </text:p>
          </table:table-cell>
          <table:table-cell office:value-type="string">
            <text:p text:style-name="Table_20_Contents_Right">3 473</text:p>
          </table:table-cell>
          <table:table-cell office:value-type="string">
            <text:p text:style-name="Table_20_Contents_Right">3 448</text:p>
          </table:table-cell>
          <table:table-cell office:value-type="string">
            <text:p text:style-name="Table_20_Contents_Right">3 429</text:p>
          </table:table-cell>
          <table:table-cell office:value-type="string">
            <text:p text:style-name="Table_20_Contents_Right">3 412</text:p>
          </table:table-cell>
          <table:table-cell office:value-type="string">
            <text:p text:style-name="Table_20_Contents_Right">3 399</text:p>
          </table:table-cell>
          <table:table-cell office:value-type="string">
            <text:p text:style-name="Table_20_Contents_Right">3 386</text:p>
          </table:table-cell>
        </table:table-row>
      </table:table>
      <text:p/>
      <text:p text:style-name="bron">Bron: juni nota 2010 SVB. Zie www.svb.nl.</text:p>
      <text:p text:style-name="tussenkop"><text:span text:style-name="tussenkop_vet">
                     				Wet op het kindgebonden budget (Wkb)</text:span></text:p>
      <text:p text:style-name="algemeen">Het doel van de Wkb is het verstrekken van een
                  				inkomensafhankelijke tegemoetkoming in de kosten van kinderen. Met ingang van
                  				2008 is een inkomensafhankelijk kindgebonden budget ingevoerd, waarin de
                  				fiscale kinderkorting is opgegaan. Vanaf 2009 is de tegemoetkoming omgezet van
                  				een tegemoetkoming <text:span text:style-name="cur">per huishouden</text:span> in een
                  				tegemoetkoming <text:span text:style-name="cur">per kind.</text:span> Het kindgebonden budget
                  				biedt inkomensondersteuning specifiek gericht op huishoudens in de lagere
                  				inkomenssegmenten.
               </text:p>
      <text:p text:style-name="algemeen">In 2010 is een nieuwe ramingsmethodiek ontwikkeld op basis van de
                  				huidige ervaringsgegevens. Hierbij wordt rekening gehouden met de uitgaven
                  				(inclusief nabetalingen) en de ontvangsten (onder andere de terugvorderingen)
                  				in de komende jaren. Met ingang van Slotwet 2009 zijn de ontvangsten Wkb
                  				gescheiden van de uitgaven. Om deze reden is de post ontvangsten en uitgaven
                  				met een gelijk bedrag gestegen.
               </text:p>
      <text:p text:style-name="algemeen">In onderstaande tabel zijn kengetallen opgenomen over de Wet
                  				op het kindgebonden budget (Wkb).
               </text:p>
      <text:p text:style-name="Caption">Kengetallen (x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huishoudens Wkb
                              							
                           </text:p>
          </table:table-cell>
          <table:table-cell office:value-type="string">
            <text:p text:style-name="Table_20_Contents_Right">85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row>
        <table:table-row>
          <table:table-cell office:value-type="string">
            <text:p text:style-name="Table_20_Heading_Left">Aantal telkinderen Wkb
                              							
                           </text:p>
          </table:table-cell>
          <table:table-cell office:value-type="string">
            <text:p text:style-name="Table_20_Contents_Right">1 65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row>
      </table:table>
      <text:p/>
      <text:p text:style-name="bron">Bron: Belastingdienst</text:p>
      <text:p text:style-name="tussenkop"><text:span text:style-name="tussenkop_vet">
                     				Regeling tegemoetkoming ouders van thuiswonende gehandicapte
                     				kinderen (TOG)</text:span></text:p>
      <text:p text:style-name="alineagroep">De regeling tegemoetkoming ouders van thuiswonende gehandicapte
                     				  kinderen (TOG) valt onder de verantwoordelijkheid van de minister van SZW.
                  </text:p>
      <text:p text:style-name="alineagroep">Een onderdeel van deze regeling is gericht op
                     				  alleenverdienershuishoudens die een TOG-tegemoetkoming krijgen. Dit
                     				  laatstgenoemde onderdeel valt onder de verantwoordelijkheid van de minister
                     				  voor Jeugd en Gezin. De betreffende groep alleenverdieners krijgt naast de
                     				  TOG-tegemoetkoming een extra tegemoetkoming. Er is sprake van een alleenverdiener als de partner met het laagste inkomen
                     niet meer verdient dan € 4 619 per jaar. Alleenstaande ouders vallen in dit verband niet onder
                     				  <text:span text:style-name="cur">«alleenverdienershuishoudens»</text:span>.
                  </text:p>
      <text:p text:style-name="alineagroep.end">De reden voor deze extra tegemoetkoming is dat
                     				  alleenverdienende ouders die hun chronisch zieke of gehandicapte kind thuis
                     				  verzorgen in besteedbaar inkomen achtergebleven zijn bij tweeverdieners en
                     				  alleenstaande ouders. Zij behoren niet tot de doelgroepen waarvoor de
                     				  arbeidsparticipatie van de niet-verdienende partner wordt gestimuleerd. Het
                     				  kabinet vindt het verhogen van de arbeidsparticipatie en een kindvriendelijke
                     				  beleid, beide belangrijke doelen. De extra tegemoetkoming aan een
                     				  alleenverdienershuishouden bedraagt in 2011 € 1 460. Zie TK
                     				  31 706 nr.
                        				  36.
                  </text:p>
      <text:p text:style-name="algemeen">Voor de extra tegemoetkoming aan alleenverdienershuishoudens is
                  				€ 17 miljoen structureel beschikbaar vanaf 2011. Geraamd wordt dat in 2011
                  				circa 11 500 alleenverdienershuishoudens van de regeling gebruik zullen maken.
               </text:p>
      <text:p text:style-name="tussenkop"><text:span text:style-name="tussenkop_vet">
                     				Handhaving Algemene Kinderbijslagwet (AKW)</text:span></text:p>
      <text:p text:style-name="algemeen">Voor de AKW zijn in samenspraak met de Sociale Verzekeringsbank
                  				(SVB) kengetallen opgenomen gericht op handhaving. Zie hiervoor onderstaande
                  				tabel. Deze kengetallen richten zich onder andere op de bekendheid van
                  				kinderbijslaggerechtigden met regels over de melding van eventueel inkomen uit
                  				arbeid (van belang voor de toets onderhoudsvoorwaarden) van een 16- of 17-jarig
                  				kind alsmede melding van de beëindiging van het volgen van studie door een
                  				kind van die leeftijd. Zoals gesteld worden voor kinderen van 16 en 17 jaar
                  				voorwaarden in de sfeer van tijdsbesteding en voor deze kinderen en voor alle
                  				uitwonende kinderen voorwaarden in de sfeer van onderhoud gesteld.
               </text:p>
      <text:p text:style-name="alineagroep">De handhavingsindicatoren richten zich verder op het aantal
                     				  onderzochte fraudesignalen, het risico van misbruik in de AKW en de beboetbare
                     				  regelovertredingen. Onder fraudesignalen wordt verstaan het aantal signalen van
                     				  vermeend misbruik van kinderbijslag, dat noopte tot nader vooronderzoek om te
                     				  kunnen beoordelen of opsporingsonderzoek nodig is. Aangiften zijn de gevallen
                     				  van fraude met kinderbijslag die de SVB bij het Openbaar Ministerie heeft
                     				  aangegeven. De SVB doet aangifte als een bedrag van meer dan € 6 000 als
                     				  gevolg van fraude teveel is uitgekeerd. Het aangiftebedrag is het nadeelbedrag
                     				  dat met de geconstateerde onrechtmatigheden was gemoeid.
                  </text:p>
      <text:p text:style-name="alineagroep">Het misbruikrisico wordt uitgedrukt in een percentage van de
                     				  uitkeringslast op jaarbasis.
                  </text:p>
      <text:p text:style-name="alineagroep.end">De beboetbare regelovertredingen worden uitgedrukt per 100
                     				  klantjaren. Dit kengetal laat in één keer de mate zien waarin een beboetbare
                     				  regelovertreding plaatsvindt en in hoeverre de SVB erin slaagt om sancties op
                     				  te leggen als een overtreding aan het licht komt. Voorbeeld: 0.4 * aantal
                     				  klantjaren (1 900 000 gedeeld door 100) komt uit op 7 600 beboetbare
                     				  regelovertredingen per jaar.
                  </text:p>
      <text:p text:style-name="Caption">Kengetallen handhav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Bekendheid met regels inkomen kind</text:p>
          </table:table-cell>
          <table:table-cell office:value-type="string">
            <text:p text:style-name="Table_20_Contents_Right">85%</text:p>
          </table:table-cell>
          <table:table-cell office:value-type="string">
            <text:p text:style-name="Table_20_Contents_Right">97%</text:p>
          </table:table-cell>
          <table:table-cell office:value-type="string">
            <text:p text:style-name="Table_20_Contents_Right">91%</text:p>
          </table:table-cell>
          <table:table-cell office:value-type="string">
            <text:p text:style-name="Table_20_Contents_Right">86%</text:p>
          </table:table-cell>
        </table:table-row>
        <table:table-row>
          <table:table-cell office:value-type="string">
            <text:p text:style-name="Table_20_Heading_Left">Bekendheid met regels einde studie kind</text:p>
          </table:table-cell>
          <table:table-cell office:value-type="string">
            <text:p text:style-name="Table_20_Contents_Right">82%</text:p>
          </table:table-cell>
          <table:table-cell office:value-type="string">
            <text:p text:style-name="Table_20_Contents_Right">77%</text:p>
          </table:table-cell>
          <table:table-cell office:value-type="string">
            <text:p text:style-name="Table_20_Contents_Right">84%</text:p>
          </table:table-cell>
          <table:table-cell office:value-type="string">
            <text:p text:style-name="Table_20_Contents_Right">74%</text:p>
          </table:table-cell>
        </table:table-row>
        <table:table-row>
          <table:table-cell office:value-type="string">
            <text:p text:style-name="Table_20_Heading_Left">Aantal onderzochte fraudesignalen</text:p>
          </table:table-cell>
          <table:table-cell office:value-type="string">
            <text:p text:style-name="Table_20_Contents_Right">1 001</text:p>
          </table:table-cell>
          <table:table-cell office:value-type="string">
            <text:p text:style-name="Table_20_Contents_Right">607</text:p>
          </table:table-cell>
          <table:table-cell office:value-type="string">
            <text:p text:style-name="Table_20_Contents_Right">448</text:p>
          </table:table-cell>
          <table:table-cell office:value-type="string">
            <text:p text:style-name="Table_20_Contents_Right">728</text:p>
          </table:table-cell>
        </table:table-row>
        <table:table-row>
          <table:table-cell office:value-type="string">
            <text:p text:style-name="Table_20_Heading_Left">Aangiften in personen</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Aangiftebedrag (1=€ 1000)</text:p>
          </table:table-cell>
          <table:table-cell office:value-type="string">
            <text:p text:style-name="Table_20_Contents_Right">58</text:p>
          </table:table-cell>
          <table:table-cell office:value-type="string">
            <text:p text:style-name="Table_20_Contents_Right">141</text:p>
          </table:table-cell>
          <table:table-cell office:value-type="string">
            <text:p text:style-name="Table_20_Contents_Right">62</text:p>
          </table:table-cell>
          <table:table-cell office:value-type="string">
            <text:p text:style-name="Table_20_Contents_Right">144</text:p>
          </table:table-cell>
        </table:table-row>
        <table:table-row>
          <table:table-cell office:value-type="string">
            <text:p text:style-name="Table_20_Heading_Left">Misbruikrisico AKW</text:p>
          </table:table-cell>
          <table:table-cell office:value-type="string">
            <text:p text:style-name="Table_20_Contents_Right">0,16%</text:p>
          </table:table-cell>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9%</text:p>
          </table:table-cell>
        </table:table-row>
        <table:table-row>
          <table:table-cell office:value-type="string">
            <text:p text:style-name="Table_20_Heading_Left">Beboetbare regelovertreding AKW per 100 klantjaren</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2</text:p>
          </table:table-cell>
        </table:table-row>
      </table:table>
      <text:p/>
      <text:p text:style-name="bron"> Bron: Jaarverslag 2009 SVB, www.svb.nl</text:p>
      <text:p text:style-name="tussenkop"><text:span text:style-name="tussenkop_vet">
                     				Overzicht beleidsonderzoeken</text:span></text:p>
      <text:p text:style-name="algemeen">Voor 2011 zijn geen beleidsonderzoeken in de planning opgenomen.
                  				De kindregelingen zijn middels de heroverweging kindregelingen recent
                  				geëvalueerd en de ramingsmethodiek van het kindgebonden budget is ook zeer
                  				recent ontwikkeld.
               </text:p>
      <text:h text:outline-level="3" text:style-name="divisiekop1">Beleidsartikel 2 Gezond opgroeien
               </text:h>
      <text:p text:style-name="Text_20_body"><text:span text:style-name="cur">Kinderen groeien lichamelijk en geestelijk
                     				  gezond op.</text:span><draw:frame draw:name="Margin10" draw:style-name="frame.margin" draw:z-index="0" svg:width="1.5602in" svg:x="-1.870in" svg:y="0in" text:anchor-type="paragraph"><draw:text-box fo:min-height="0.2in"><text:p text:style-name="margetext">Algemene beleidsdoelstelling</text:p></draw:text-box></draw:frame></text:p>
      <text:p text:style-name="Text_20_body">Gezonde kinderen en jongeren zijn belangrijk voor
                  				  de toekomst van ons land. Het doel is ervoor zorg te dragen dat kinderen en
                  				  jongeren zowel lichamelijk als geestelijk gezond opgroeien, dat zij positief
                  				  gedrag vertonen en zich actief betrokken voelen bij hun naaste omgeving. In de
                  				  eerste plaats zijn ouders zelf verantwoordelijk voor het welbevinden en een
                  				  gezonde leefstijl van hun minderjarige kinderen. Naast de inzet van ouders
                  				  en/of opvoeders, vraagt een gezonde en gelukkige jeugd echter ook om
                  				  betrokkenheid en inzet van anderen zoals scholen en verenigingen. Deze
                  				  maatschappelijke organisaties hebben ook zelf baat bij gezond
                  				  levende jongeren. Zo is samen het nodige maatschappelijk rendement te
                  				  behalen.
               <draw:frame draw:name="Margin11" draw:style-name="frame.margin" draw:z-index="0" svg:width="1.5602in" svg:x="-1.870in" svg:y="0in" text:anchor-type="paragraph"><draw:text-box fo:min-height="0.2in"><text:p text:style-name="margetext">Belangrijkste beleidsonderwerpen</text:p></draw:text-box></draw:frame></text:p>
      <text:p text:style-name="alineagroep">Alle ouders, kinderen en jongeren die vragen hebben over
                     				  opvoeden en opgroeien moeten daarvoor in de buurt laagdrempelig hulp en advies
                     				  kunnen krijgen.
                  </text:p>
      <text:p text:style-name="alineagroep.end">Dit krijgt vorm via de Centra voor Jeugd en Gezin (CJG), die in
                     				  2011 landelijk dekkend moeten werken. De hulp die wordt aangeboden moet
                     				  gezinnen, kinderen en hun omgeving helpen om hun eventuele problemen met
                     				  opvoeden en opgroeien zoveel mogelijk zelf op te lossen: versterken van de
                     				  eigen kracht staat voorop.
                  </text:p>
      <text:p text:style-name="Text_20_body">Onder de verantwoordelijkheid van de minister voor Jeugd en
                  				  Gezin valt het zorg dragen voor een kader waarbinnen kinderen in Nederland
                  				  lichamelijk en geestelijk gezond kunnen opgroeien en zich kunnen ontwikkelen tot
                  				  zelfstandige en maatschappelijk betrokken burgers.
               <draw:frame draw:name="Margin12" draw:style-name="frame.margin" draw:z-index="0" svg:width="1.5602in" svg:x="-1.870in" svg:y="0in" text:anchor-type="paragraph"><draw:text-box fo:min-height="0.2in"><text:p text:style-name="margetext">Verantwoordelijkheid minister voor Jeugd en Gezin</text:p></draw:text-box></draw:frame></text:p>
      <text:p text:style-name="alineagroep.end">Jongeren hebben zelf een verantwoordelijkheid om een actieve,
                     					 maatschappelijke rol op te pakken. Het bewerkstelligen van jongerenparticipatie is
                     					 voorts een verantwoordelijkheid van provincies en gemeenten. Jongeren moeten
                     					 gemeenten weten te vinden maar andersom geldt hetzelfde: gemeenten moeten
                     					 lokale jongeren(organisaties) weten te vinden.
                  <draw:frame draw:name="Margin13" draw:style-name="frame.margin" draw:z-index="0" svg:width="1.5602in" svg:x="-1.870in" svg:y="0in" text:anchor-type="paragraph"><draw:text-box fo:min-height="0.2in"><text:p text:style-name="margetext">Externe factoren</text:p></draw:text-box></draw:frame></text:p>
      <text:p text:style-name="alineagroep.end">Gemeenten kunnen hun verantwoordelijkheden uitvoeren via de
                     					 Wet Maatschappelijke Ondersteuning (Wmo) en de Wet Publieke Gezondheid (Wpg).
                     					 Zij ontvangen middelen en dragen ook zelf bij aan de doelstellingen via onder
                     					 andere het accres van het Gemeentefonds. De rol van de gemeenten wordt in de
                     					 komende jaren versterkt en vergroot. Het kabinet en de gemeenten hebben met het
                     					 oog op de rol van de gemeenten in 2007 een Bestuursakkoord gesloten waarin
                     					 onder andere is vastgelegd dat de vorming van de Centra voor Jeugd en Gezin
                     					 onder de bestuurlijke verantwoordelijkheid van de gemeenten valt. Het
                     					 ministerie van Binnenlandse Zaken en Koninkrijksrelaties (BZK) heeft een
                     					 coördinerende rol ten aanzien van gemeenten op het bestuurlijke en financiële
                     					 vlak.
                  </text:p>
      <text:p text:style-name="tussenkop"><text:span text:style-name="tussenkop_vet">
                     				Prestatie-indicatoren</text:span></text:p>
      <text:p text:style-name="algemeen">Bij de algemene doelstelling <text:span text:style-name="cur">kinderen groeien
                     				lichamelijk en geestelijk gezond op,</text:span> is geen prestatie-indicator
                  				opgenomen. De prestatie-indicatoren staan onder de operationele doelstellingen
                  				vermeld.
               </text:p>
      <text:p text:style-name="Caption">Begrotingsbedragen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51 707</text:span>
                              
                           </text:p>
          </table:table-cell>
          <table:table-cell office:value-type="string">
            <text:p text:style-name="Table_20_Contents_Right">
                              <text:span text:style-name="halfvet">56 776</text:span>
                              
                           </text:p>
          </table:table-cell>
          <table:table-cell office:value-type="string">
            <text:p text:style-name="Table_20_Contents_Right">
                              <text:span text:style-name="halfvet">46 254</text:span>
                              
                           </text:p>
          </table:table-cell>
          <table:table-cell office:value-type="string">
            <text:p text:style-name="Table_20_Contents_Right">
                              <text:span text:style-name="halfvet">399 2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342 969</text:span>
                              
                           </text:p>
          </table:table-cell>
          <table:table-cell office:value-type="string">
            <text:p text:style-name="Table_20_Contents_Right">
                              <text:span text:style-name="halfvet">381 834</text:span>
                              
                           </text:p>
          </table:table-cell>
          <table:table-cell office:value-type="string">
            <text:p text:style-name="Table_20_Contents_Right">
                              <text:span text:style-name="halfvet">400 801</text:span>
                              
                           </text:p>
          </table:table-cell>
          <table:table-cell office:value-type="string">
            <text:p text:style-name="Table_20_Contents_Right">
                              <text:span text:style-name="halfvet">399 2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342 969</text:span>
                              
                           </text:p>
          </table:table-cell>
          <table:table-cell office:value-type="string">
            <text:p text:style-name="Table_20_Contents_Right">
                              <text:span text:style-name="halfvet">381 834</text:span>
                              
                           </text:p>
          </table:table-cell>
          <table:table-cell office:value-type="string">
            <text:p text:style-name="Table_20_Contents_Right">
                              <text:span text:style-name="halfvet">400 801</text:span>
                              
                           </text:p>
          </table:table-cell>
          <table:table-cell office:value-type="string">
            <text:p text:style-name="Table_20_Contents_Right">
                              <text:span text:style-name="halfvet">399 2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cell office:value-type="string">
            <text:p text:style-name="Table_20_Contents_Right">
                              <text:span text:style-name="halfvet">399 467</text:span>
                              
                           </text:p>
          </table:table-cell>
        </table:table-row>
        <table:table-row>
          <table:table-cell office:value-type="string">
            <text:p text:style-name="Table_20_Heading_Left">1. Kinderen en hun ouders/verzorgers krijgen laagdrempelige ondersteuning bij het opgroeien, opvoeden en verzorgen</text:p>
          </table:table-cell>
          <table:table-cell office:value-type="string">
            <text:p text:style-name="Table_20_Contents_Right">330 441</text:p>
          </table:table-cell>
          <table:table-cell office:value-type="string">
            <text:p text:style-name="Table_20_Contents_Right">371 549</text:p>
          </table:table-cell>
          <table:table-cell office:value-type="string">
            <text:p text:style-name="Table_20_Contents_Right">391 749</text:p>
          </table:table-cell>
          <table:table-cell office:value-type="string">
            <text:p text:style-name="Table_20_Contents_Right">390 466</text:p>
          </table:table-cell>
          <table:table-cell office:value-type="string">
            <text:p text:style-name="Table_20_Contents_Right">390 666</text:p>
          </table:table-cell>
          <table:table-cell office:value-type="string">
            <text:p text:style-name="Table_20_Contents_Right">390 666</text:p>
          </table:table-cell>
          <table:table-cell office:value-type="string">
            <text:p text:style-name="Table_20_Contents_Right">390 666</text:p>
          </table:table-cell>
        </table:table-row>
        <table:table-row>
          <table:table-cell office:value-type="string">
            <text:p text:style-name="Table_20_Heading_Left">2. Kinderen hebben een gezonde leefstijl en zijn actief en positief betrokken bij hun leefomgeving.</text:p>
          </table:table-cell>
          <table:table-cell office:value-type="string">
            <text:p text:style-name="Table_20_Contents_Right">12 528</text:p>
          </table:table-cell>
          <table:table-cell office:value-type="string">
            <text:p text:style-name="Table_20_Contents_Right">10 285</text:p>
          </table:table-cell>
          <table:table-cell office:value-type="string">
            <text:p text:style-name="Table_20_Contents_Right">9 052</text:p>
          </table:table-cell>
          <table:table-cell office:value-type="string">
            <text:p text:style-name="Table_20_Contents_Right">8 801</text:p>
          </table:table-cell>
          <table:table-cell office:value-type="string">
            <text:p text:style-name="Table_20_Contents_Right">8 801</text:p>
          </table:table-cell>
          <table:table-cell office:value-type="string">
            <text:p text:style-name="Table_20_Contents_Right">8 801</text:p>
          </table:table-cell>
          <table:table-cell office:value-type="string">
            <text:p text:style-name="Table_20_Contents_Right">8 801</text:p>
          </table:table-cell>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7 552</text:span>
                              
                           </text:p>
          </table:table-cell>
          <table:table-cell office:value-type="string">
            <text:p text:style-name="Table_20_Contents_Right">
                              <text:span text:style-name="halfvet">1 991</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545</text:span>
                              
                           </text:p>
          </table:table-cell>
        </table:table-row>
      </table:table>
      <text:p/>
      <text:p text:style-name="Caption">Budgetflexibiliteit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Kinderen en hun ouders/verzorgers krijgen laagdrempelige ondersteuning bij het opgroeien, opvoeden en verzorgen</text:span>
                              
                           </text:p>
          </table:table-cell>
          <table:table-cell office:value-type="string">
            <text:p text:style-name="Table_20_Contents_Right"><text:span text:style-name="halfvet">391 749</text:span></text:p>
          </table:table-cell>
          <table:table-cell office:value-type="string">
            <text:p text:style-name="Table_20_Contents_Right"><text:span text:style-name="halfvet">390 466</text:span></text:p>
          </table:table-cell>
          <table:table-cell office:value-type="string">
            <text:p text:style-name="Table_20_Contents_Right"><text:span text:style-name="halfvet">390 666</text:span></text:p>
          </table:table-cell>
          <table:table-cell office:value-type="string">
            <text:p text:style-name="Table_20_Contents_Right"><text:span text:style-name="halfvet">390 666</text:span></text:p>
          </table:table-cell>
          <table:table-cell office:value-type="string">
            <text:p text:style-name="Table_20_Contents_Right"><text:span text:style-name="halfvet">390 666</text:span></text:p>
          </table:table-cell>
        </table:table-row>
        <table:table-row>
          <table:table-cell office:value-type="string">
            <text:p text:style-name="Table_20_Heading_Left">Juridisch verplicht</text:p>
          </table:table-cell>
          <table:table-cell office:value-type="string">
            <text:p text:style-name="Table_20_Contents_Right">386 391</text:p>
          </table:table-cell>
          <table:table-cell office:value-type="string">
            <text:p text:style-name="Table_20_Contents_Right">
                              384 927
                              
                           </text:p>
          </table:table-cell>
          <table:table-cell office:value-type="string">
            <text:p text:style-name="Table_20_Contents_Right">
                              238 219
                              
                           </text:p>
          </table:table-cell>
          <table:table-cell office:value-type="string">
            <text:p text:style-name="Table_20_Contents_Right">
                              237 974
                              
                           </text:p>
          </table:table-cell>
          <table:table-cell office:value-type="string">
            <text:p text:style-name="Table_20_Contents_Right">
                              237 734
                              
                           </text:p>
          </table:table-cell>
        </table:table-row>
        <table:table-row>
          <table:table-cell office:value-type="string">
            <text:p text:style-name="Table_20_Heading_Left">Bestuurlijk gebonden</text:p>
          </table:table-cell>
          <table:table-cell office:value-type="string">
            <text:p text:style-name="Table_20_Contents_Right">3 200</text:p>
          </table:table-cell>
          <table:table-cell office:value-type="string">
            <text:p text:style-name="Table_20_Contents_Right">1 750</text:p>
          </table:table-cell>
          <table:table-cell office:value-type="string">
            <text:p text:style-name="Table_20_Contents_Right">148 167</text:p>
          </table:table-cell>
          <table:table-cell office:value-type="string">
            <text:p text:style-name="Table_20_Contents_Right">148 167</text:p>
          </table:table-cell>
          <table:table-cell office:value-type="string">
            <text:p text:style-name="Table_20_Contents_Right">148 167</text:p>
          </table:table-cell>
        </table:table-row>
        <table:table-row>
          <table:table-cell office:value-type="string">
            <text:p text:style-name="Table_20_Heading_Left">Niet juridisch verplicht of bestuurlijk gebonden</text:p>
          </table:table-cell>
          <table:table-cell office:value-type="string">
            <text:p text:style-name="Table_20_Contents_Right">2 158</text:p>
          </table:table-cell>
          <table:table-cell office:value-type="string">
            <text:p text:style-name="Table_20_Contents_Right">3 789</text:p>
          </table:table-cell>
          <table:table-cell office:value-type="string">
            <text:p text:style-name="Table_20_Contents_Right">4 280</text:p>
          </table:table-cell>
          <table:table-cell office:value-type="string">
            <text:p text:style-name="Table_20_Contents_Right">4 525</text:p>
          </table:table-cell>
          <table:table-cell office:value-type="string">
            <text:p text:style-name="Table_20_Contents_Right">4 765</text:p>
          </table:table-cell>
        </table:table-row>
        <table:table-row>
          <table:table-cell office:value-type="string">
            <text:p text:style-name="Table_20_Heading_Left">
                              <text:span text:style-name="halfvet">2. Kinderen hebben een gezonde leefstijl en zijn actief en positief betrokken bij hun leefomgeving.</text:span>
                              
                           </text:p>
          </table:table-cell>
          <table:table-cell office:value-type="string">
            <text:p text:style-name="Table_20_Contents_Right"><text:span text:style-name="halfvet">9 052</text:span></text:p>
          </table:table-cell>
          <table:table-cell office:value-type="string">
            <text:p text:style-name="Table_20_Contents_Right"><text:span text:style-name="halfvet">8 801</text:span></text:p>
          </table:table-cell>
          <table:table-cell office:value-type="string">
            <text:p text:style-name="Table_20_Contents_Right"><text:span text:style-name="halfvet">8 801</text:span></text:p>
          </table:table-cell>
          <table:table-cell office:value-type="string">
            <text:p text:style-name="Table_20_Contents_Right"><text:span text:style-name="halfvet">8 801</text:span></text:p>
          </table:table-cell>
          <table:table-cell office:value-type="string">
            <text:p text:style-name="Table_20_Contents_Right"><text:span text:style-name="halfvet">8 801</text:span></text:p>
          </table:table-cell>
        </table:table-row>
        <table:table-row>
          <table:table-cell office:value-type="string">
            <text:p text:style-name="Table_20_Heading_Left">Juridisch verplicht</text:p>
          </table:table-cell>
          <table:table-cell office:value-type="string">
            <text:p text:style-name="Table_20_Contents_Right">8 166</text:p>
          </table:table-cell>
          <table:table-cell office:value-type="string">
            <text:p text:style-name="Table_20_Contents_Right">5 673</text:p>
          </table:table-cell>
          <table:table-cell office:value-type="string">
            <text:p text:style-name="Table_20_Contents_Right">5 673</text:p>
          </table:table-cell>
          <table:table-cell office:value-type="string">
            <text:p text:style-name="Table_20_Contents_Right">5 673</text:p>
          </table:table-cell>
          <table:table-cell office:value-type="string">
            <text:p text:style-name="Table_20_Contents_Right">5 673</text:p>
          </table:table-cell>
        </table:table-row>
        <table:table-row>
          <table:table-cell office:value-type="string">
            <text:p text:style-name="Table_20_Heading_Left">Bestuurlijk gebonden</text:p>
          </table:table-cell>
          <table:table-cell office:value-type="string">
            <text:p text:style-name="Table_20_Contents_Right">3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Niet juridisch verplicht of bestuurlijk gebonden</text:p>
          </table:table-cell>
          <table:table-cell office:value-type="string">
            <text:p text:style-name="Table_20_Contents_Right">586</text:p>
          </table:table-cell>
          <table:table-cell office:value-type="string">
            <text:p text:style-name="Table_20_Contents_Right">1 128</text:p>
          </table:table-cell>
          <table:table-cell office:value-type="string">
            <text:p text:style-name="Table_20_Contents_Right">1 128</text:p>
          </table:table-cell>
          <table:table-cell office:value-type="string">
            <text:p text:style-name="Table_20_Contents_Right">1 128</text:p>
          </table:table-cell>
          <table:table-cell office:value-type="string">
            <text:p text:style-name="Table_20_Contents_Right">1 128</text:p>
          </table:table-cell>
        </table:table-row>
      </table:table>
      <text:p/>
      <text:p text:style-name="tussenkop"><text:span text:style-name="tussenkop_vet">
                     				Operationele doelstellingen</text:span></text:p>
      <text:p text:style-name="algemeen">Er zijn twee operationele doelstellingen voor <text:span text:style-name="cur">Gezond
                     				opgroeien:</text:span></text:p>
      <text:list text:style-name="list-style-7">
        <text:list-item text:start-value="1">
          <text:p text:style-name="list.start">Kinderen en hun ouders/verzorgers krijgen laagdrempelige
                        					 ondersteuning bij het opgroeien, opvoeden en verzorgen;
                     </text:p>
        </text:list-item>
        <text:list-item text:start-value="2">
          <text:p text:style-name="list.end">Kinderen hebben een gezonde leefstijl en zijn actief en
                        					 positief betrokken bij hun leefomgeving.
                     </text:p>
        </text:list-item>
      </text:list>
      <text:p text:style-name="Text_20_body"><text:span text:style-name="cur">Kinderen en hun ouders/verzorgers krijgen
                     				  laagdrempelige ondersteuning bij het opgroeien, opvoeden en verzorgen.</text:span>
                  				
               <draw:frame draw:name="Margin14" draw:style-name="frame.margin" draw:z-index="0" svg:width="1.5602in" svg:x="-1.870in" svg:y="0in" text:anchor-type="paragraph"><draw:text-box fo:min-height="0.2in"><text:p text:style-name="margetext">Operationele doelstelling 2.1</text:p></draw:text-box></draw:frame></text:p>
      <text:p text:style-name="Text_20_body">Ouders/verzorgers zijn primair verantwoordelijk voor de
                  				  opvoeding en verzorging van hun kinderen. Als een gezin ondersteuning nodig
                  				  heeft bij de opvoeding, kunnen ouders in eerste instantie een beroep doen op de
                  				  directe omgeving. De overheid draagt zorg voor algemene voorzieningen ter
                  				  stimulering van de ontwikkeling van kinderen, en komt in beeld op het moment
                  				  dat een gezin en zijn directe omgeving onvoldoende in staat blijken de
                  				  opvoedingsvragen te kunnen beantwoorden, de problemen het hoofd te bieden en/of
                  				  wanneer de gezondheid of veiligheid van het kind in het geding is.
               <draw:frame draw:name="Margin15" draw:style-name="frame.margin" draw:z-index="0" svg:width="1.5602in" svg:x="-1.870in" svg:y="0in" text:anchor-type="paragraph"><draw:text-box fo:min-height="0.2in"><text:p text:style-name="margetext">Motivering</text:p></draw:text-box></draw:frame></text:p>
      <text:p text:style-name="Caption">Prestatie-indicator</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able:table-cell office:value-type="string">
              <text:p text:style-name="Table_20_Heading_Right">Waarde</text:p>
            </table:table-cell>
            <table:table-cell office:value-type="string">
              <text:p text:style-name="Table_20_Heading_Right">Peildatum</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text:p>
          </table:table-cell>
          <table:table-cell office:value-type="string">
            <text:p text:style-name="Table_20_Heading_Left">Aantal gemeenten dat een CJG heeft. (% van alle
                              							 gemeenten die een CJG hebben)
                           </text:p>
          </table:table-cell>
          <table:table-cell office:value-type="string">
            <text:p text:style-name="Table_20_Contents_Right">46 (10,4%)</text:p>
          </table:table-cell>
          <table:table-cell office:value-type="string">
            <text:p text:style-name="Table_20_Contents_Right">2008</text:p>
          </table:table-cell>
          <table:table-cell office:value-type="string">
            <text:p text:style-name="Table_20_Contents_Right">300 (68%)</text:p>
          </table:table-cell>
          <table:table-cell office:value-type="string">
            <text:p text:style-name="Table_20_Contents_Right">441 (100%)</text:p>
          </table:table-cell>
        </table:table-row>
        <table:table-row>
          <table:table-cell office:value-type="string">
            <text:p text:style-name="Table_20_Heading_Left">2</text:p>
          </table:table-cell>
          <table:table-cell office:value-type="string">
            <text:p text:style-name="Table_20_Heading_Left">% gemeenten dat gebruik maakt van digitale dossiers
                              							 voor de jeugd-gezondheidszorg (JGZ)
                           </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3</text:p>
          </table:table-cell>
          <table:table-cell office:value-type="string">
            <text:p text:style-name="Table_20_Heading_Left">Zorg- en Adviesteams voor kinderen en jonger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primair onderwijs (PO)</text:p>
          </table:table-cell>
          <table:table-cell office:value-type="string">
            <text:p text:style-name="Table_20_Contents_Right">63%</text:p>
          </table:table-cell>
          <table:table-cell office:value-type="string">
            <text:p text:style-name="Table_20_Contents_Right">2009</text:p>
          </table:table-cell>
          <table:table-cell office:value-type="string">
            <text:p text:style-name="Table_20_Contents_Right">85%</text:p>
          </table:table-cell>
          <table:table-cell office:value-type="string">
            <text:p text:style-name="Table_20_Contents_Right">100%</text:p>
          </table:table-cell>
        </table:table-row>
        <table:table-row>
          <table:table-cell office:value-type="string"/>
          <table:table-cell office:value-type="string">
            <text:p text:style-name="Table_20_Heading_Left">– voortgezet onderwijs (VO)</text:p>
          </table:table-cell>
          <table:table-cell office:value-type="string">
            <text:p text:style-name="Table_20_Contents_Right">96%</text:p>
          </table:table-cell>
          <table:table-cell office:value-type="string">
            <text:p text:style-name="Table_20_Contents_Right">2009</text:p>
          </table:table-cell>
          <table:table-cell office:value-type="string">
            <text:p text:style-name="Table_20_Contents_Right">96%</text:p>
          </table:table-cell>
          <table:table-cell office:value-type="string">
            <text:p text:style-name="Table_20_Contents_Right">100%</text:p>
          </table:table-cell>
        </table:table-row>
        <table:table-row>
          <table:table-cell office:value-type="string"/>
          <table:table-cell office:value-type="string">
            <text:p text:style-name="Table_20_Heading_Left">– middelbaar beroepsonderwijs (MBO)</text:p>
          </table:table-cell>
          <table:table-cell office:value-type="string">
            <text:p text:style-name="Table_20_Contents_Right">89%</text:p>
          </table:table-cell>
          <table:table-cell office:value-type="string">
            <text:p text:style-name="Table_20_Contents_Right">2009</text:p>
          </table:table-cell>
          <table:table-cell office:value-type="string">
            <text:p text:style-name="Table_20_Contents_Right">90%</text:p>
          </table:table-cell>
          <table:table-cell office:value-type="string">
            <text:p text:style-name="Table_20_Contents_Right">100%</text:p>
          </table:table-cell>
        </table:table-row>
      </table:table>
      <text:p/>
      <text:p text:style-name="bron">Bronnen:</text:p>
      <text:p text:style-name="bron">Ad 1 Invoering Centrum voor Jeugd en Gezin (CJG)</text:p>
      <text:p text:style-name="bron">Ad 2 Vereniging van Nederlandse Gemeenten (VNG),
                     					 www.vng.nl
                  </text:p>
      <text:p text:style-name="bron">Ad 3 Monitor Zorg- en Adviesteams in het onderwijs van het
                     					 Nederlands Jeugdinstituut, www.zat.nl
                  </text:p>
      <text:p text:style-name="alineagroep.end">Het wettelijk kader voor het jeugd- en gezinsbeleid in dit
                     					 beleidsartikel wordt onder andere gevormd door de Wet Maatschappelijke
                     					 Ondersteuning (Wmo) en de Wet Publieke Gezondheid (Wpg). De gemeenten hebben op
                     					 grond van deze wetten al de verantwoordelijkheid voor het preventief
                     					 jeugdbeleid (Wmo) en het basistakenpakket Jeugdgezondheidszorg (Wpg). Jeugd en
                     					 Gezin zet onder andere, ter specifieke invulling van dit kader, de onderstaande
                     					 instrumenten in.
                  <draw:frame draw:name="Margin16" draw:style-name="frame.margin" draw:z-index="0" svg:width="1.5602in" svg:x="-1.870in" svg:y="0in" text:anchor-type="paragraph"><draw:text-box fo:min-height="0.2in"><text:p text:style-name="margetext">Belangrijkste instrumenten</text:p></draw:text-box></draw:frame></text:p>
      <text:list text:style-name="list-style-8">
        <text:list-item>
          <text:p text:style-name="list.start">Centra voor Jeugd en Gezin (CJG) zijn laagdrempelige en
                           						  herkenbare centra in de buurt waar ouders, kinderen en jongeren terecht kunnen
                           						  met vragen over gezondheid, opgroeien en opvoeden. Professionals in een CJG
                           						  bieden, na signalering van (risico’s op) problemen, tevens lichte hulp en
                           						  zijn verantwoordelijk voor de coördinatie van zorg volgens het beleidsprincipe
                           						  <text:span text:style-name="cur">«één gezin, één plan»</text:span>. Diverse organisaties worden daarvoor op lokaal
                           						  niveau samengebracht, zoals de jeugdgezondheidszorg en maatschappelijk werk. Om
                           						  gemeenten in staat te stellen een samenhangend aanbod van lokale opvoed- en
                           						  opgroeiondersteuning te realiseren, ontvangen zij, door middel van de Brede
                           						  Doeluitkering (BDU) CJG, een bedrag van € 354 miljoen in 2011. Daarnaast
                           						  is afgesproken dat gemeenten zelf in 2011 € 100 miljoen inzetten uit het
                           						  accres van het Gemeentefonds.
                        </text:p>
          <text:p text:style-name="list.cont">Onderdeel van de BDU CJG is het budget voor de uitvoering
                           						  van het uniform deel van het basistakenpakket Jeugdgezondheidszorg, zoals
                           						  neergelegd in de Wet Publieke Gezondheid (Wpg).
                        </text:p>
        </text:list-item>
        <text:list-item>
          <text:p text:style-name="list.cont">Binnen de Centra voor Jeugd en Gezin is goede
                           						  informatievoorziening van groot belang. Digitalisering van de papieren dossiers
                           						  in de Jeugdgezondheidszorg (JGZ) moet er toe leiden dat overdracht van gegevens
                           						  binnen de JGZ beter kan plaatsvinden, risico’s eerder te signaleren zijn en
                           						  kinderen beter gevolgd kunnen worden. Daartoe hebben JGZ-instellingen onder
                           						  regie van de gemeenten zelf een automatiseringspakket aangeschaft en in 2010
                           						  hebben de meeste JGZ-instellingen dit ook ingevoerd zodat ze in 2011 digitaal
                           						  werken. Voor de uitwisseling van informatie binnen de JGZ zal gebruik gemaakt
                           						  gaan worden van het Landelijk Schakelpunt zoals ontwikkeld voor het
                           						  elektronisch patiëntendossier (EPD). De JGZ-instellingen zullen hierop
                           						  aansluiten zodat digitale overdracht van dossiers via het Landelijk Schakelpunt
                           						  (LSP) mogelijk wordt. De digitalisering van de papieren dossiers leidt tevens
                           						  tot een vermindering van de administratieve lasten voor de uitvoerende
                           						  organisaties in de jeugdgezondheidszorg. Digitaal en uniform registreren maakt
                           						  het mogelijk voor de uitvoerende organisaties om op een eenvoudige wijze
                           						  anonieme informatie over de bedrijfsvoering, de kwaliteit van zorg en algemene
                           						  informatie over de gezondheidstoestand van groepen jongeren te leveren.
                        </text:p>
        </text:list-item>
        <text:list-item>
          <text:p text:style-name="list.cont">Binnen de jeugdgezondheidszorg (JGZ) en Centra voor Jeugd
                           						  en Gezin (CJG) moet zoveel mogelijk uniform en op basis van bewezen effectieve
                           						  interventies worden gewerkt. Het ZonMw programma <text:span text:style-name="cur">Richtlijnen
                              						  Jeugdgezondheid</text:span>, draagt ertoe bij dat richtlijnen, instrumenten en
                           						  interventies ontwikkeld worden voor gebruik binnen de JGZ. Hiervoor is in 2011
                           						  € 1 miljoen beschikbaar.
                        </text:p>
        </text:list-item>
        <text:list-item>
          <text:p text:style-name="list.cont">Het ZonMw programma <text:span text:style-name="cur">Zorg voor
                              						  Jeugd</text:span> levert kennis op voor professionals om de zorg voor jeugd –
                           						  inclusief preventie – te verbeteren. Het gaat zowel om kennis over het
                           						  bevorderen van de psychische en sociale ontwikkeling van jeugd als het
                           						  tegengaan of opheffen van bedreigingen ervan. Het programma biedt ruimte voor
                           						  het ontwikkelen van effectieve interventies en bevordert de toepassing in de
                           						  praktijk. Ook levert het programma een bijdrage aan informatie over de
                           						  kosteneffectiviteit van interventies in het jeugddomein en het gebruik van
                           						  participatieve methoden van jeugdonderzoek. Tot slot krijgt
                           						  deskundigheidsbevordering over kennisontwikkeling een plaats in het
                           						  programma. Voor dit programma is in 2011 € 6,5 miljoen beschikbaar.
                        </text:p>
        </text:list-item>
        <text:list-item>
          <text:p text:style-name="list.cont">De jeugdgezondheidszorg zet zich sterk in om de
                           						  ontwikkeling van alle kinderen goed te volgen. De uitdaging hierbij is om de
                           						  aandacht goed te verdelen tussen de zorg voor alle kinderen en de zorg voor
                           						  kinderen en gezinnen die meer ondersteuning nodig hebben. De uitvoering
                           						  gebeurt steeds vaker binnen een CJG. Daarnaast veranderen de verwachtingen van
                           						  de ouders en jeugdigen. Om tegemoet te komen aan de verwachtingen, ontwikkelt
                           						  de jeugdgezondheidszorg nieuwe werkwijzen via een stimuleringsprogramma bij
                           						  ZonMw. Het programma is vooral bedoeld om vernieuwingen in de uitvoering van
                           						  de jeugdgezondheidszorg te ontwikkelen en in te voeren. Op deze wijze is de
                           						  JGZ beter toegerust voor haar taak. Voor het programma is in totaal € 5
                           						  miljoen beschikbaar.
                        </text:p>
        </text:list-item>
        <text:list-item>
          <text:p text:style-name="list.cont">Voor invoering van het digitaal dossier
                           						  jeugdgezondheidszorg en de Verwijsindex Risicojongeren (VIR) is, via het
                           						  Gemeentefonds, een bedrag beschikbaar gesteld van € 20 miljoen in
                           						  2011.
                        </text:p>
        </text:list-item>
        <text:list-item>
          <text:p text:style-name="list.cont">De school is de belangrijkste vindplaats van kinderen en
                           						  jongeren in de schoolgaande leeftijd die problemen hebben. De Zorg- en
                           						  Adviesteams (ZAT’s) rondom het primair onderwijs, voortgezet onderwijs en
                           						  middelbaar beroepsonderwijs zorgen ervoor dat snelle en passende hulp van
                           						  partijen in het CJG of geïndiceerde jeugdzorg in en om de school wordt
                           						  georganiseerd, afgestemd met de inzet van de school. In ZAT’s werken
                           						  professionals van school, maatschappelijk werk, jeugdgezondheidszorg, Bureau
                           						  Jeugdzorg, leerplicht en politie samen om snel problemen te signaleren, en de
                           						  juiste hulp of ondersteuning voor de jeugdige, de ouders en de docenten in te
                           						  schakelen. In 2011 is € 1,75 miljoen beschikbaar voor het landelijk
                           						  steunpunt ZAT’s, bedoeld om de verdere ontwikkeling van ZAT’s te
                           						  stimuleren.
                        </text:p>
        </text:list-item>
        <text:list-item>
          <text:p text:style-name="list.cont">Het is belangrijk dat migrantenkinderen gelijke kansen
                           						  hebben om gezond, veilig en met plezier te kunnen opgroeien en hun talenten te
                           						  ontwikkelen. Veel migrantenkinderen worden niet goed bereikt door (preventieve)
                           						  jeugdvoorzieningen. Problemen in de opvoeding en in de ontwikkeling van
                           						  migrantenkinderen dienen vroegtijdig te worden gesignaleerd. Daartoe is meer
                           						  kennis over de effectiviteit van (preventieve) aanpakken en interventies voor
                           						  deze kinderen en ouders noodzakelijk. ZonMw voert samen met de
                           						  kennisinstellingen Rijksinstituut voor Volksgezondheid en Milieu (RIVM) en het
                           						  Nederlands Jeugdinstituut (NJI) het programma <text:span text:style-name="cur">Diversiteit in
                              						  het Jeugdbeleid</text:span> uit.  In dit
                           						  traject worden gemeenten, migrantenorganisaties, migrantenouders en -jeugd
                           						  nadrukkelijk betrokken. Het programma loopt van 2008 tot en met 2011. In 2011
                           						  komt een (beperkte) tussentijdse evaluatie beschikbaar om te kunnen bijsturen
                           						  en om te bezien hoe het vervolgtraject na 2012 eruit kan komen te zien. Dit is
                           						  aan het nieuwe kabinet. Communicatie vereist continue aandacht en nemen we dan
                           						  ook als belangrijk traject op. Voor dit programma is vanuit Jeugd en Gezin en
                           						  Wonen Wijken en Integratie (WWI), in totaal € 10 miljoen beschikbaar in de
                           						  periode 2008–2011, waarvan € 2 miljoen in 2011.
                        </text:p>
        </text:list-item>
        <text:list-item>
          <text:p text:style-name="list.cont">Voor het regelen van opvang en verzorging van
                           						  minderjarige kinderen van binnenschippers en kermisexploitanten, voor zover
                           						  deze vorm van opvang in verband met de aard van het beroep van de ouders nodig
                           						  is, worden de Koepels van Internaten voor Schippers- en Kermisjeugd
                           						  ondersteund. Per feitelijk geplaatst kind wordt per peildatum een normbedrag
                           						  verstrekt. Hiervoor is in 2011 circa € 22 miljoen beschikbaar.
                        </text:p>
        </text:list-item>
        <text:list-item>
          <text:p text:style-name="list.cont">De BES-eilanden (Bonaire, Sint Eustatius en Saba) zullen
                           						  als openbare lichamen onderdeel worden van Nederland per 10-10-2010. Rijksbreed
                           						  is afgesproken dat het voorzieningenniveau op de BES–eilanden gefaseerd
                           						  verbeterd zal worden richting Nederlands niveau (besluitenlijst politiek
                           						  overleg d.d. 20 juni 2007, TK
                           						  30800-IV nr.
                              						  30.)
                        </text:p>
          <text:p text:style-name="list.end">De minister voor Jeugd en Gezin draagt per 10 oktober
                           						  2010 de verantwoordelijkheid voor de rijkstaken op het terrein van jeugd en
                           						  gezin op de BES–eilanden. In 2011 wordt verder gewerkt aan de ontwikkeling
                           						  van een CJG op elk eiland. Daarnaast wordt geïnvesteerd in de jeugdzorg en in
                           						  de jeugdbescherming door het opzetten van gezinshuizen en de versterking van de
                           						  voogdijraden en de gezinsvoogdijinstellingen. Ook worden aanbieders van
                           						  naschoolse activiteiten voor kinderen van 12 jaar en ouder financieel
                           						  ondersteund om zo hun activiteiten voor een brede groep jeugdigen uit te
                           						  breiden. Hiervoor is in 2011 € 5,2 miljoen beschikbaar.
                        </text:p>
        </text:list-item>
      </text:list>
      <text:p text:style-name="Text_20_body"><text:span text:style-name="cur">Kinderen hebben een gezonde leefstijl en
                     				  zijn actief en positief betrokken bij hun leefomgeving.</text:span><draw:frame draw:name="Margin17" draw:style-name="frame.margin" draw:z-index="0" svg:width="1.5602in" svg:x="-1.870in" svg:y="0in" text:anchor-type="paragraph"><draw:text-box fo:min-height="0.2in"><text:p text:style-name="margetext">Operationele doelstelling 2.2</text:p></draw:text-box></draw:frame></text:p>
      <text:p text:style-name="Text_20_body">Het gaat in het algemeen goed met <text:span text:style-name="cur">onze</text:span> jeugd. Toch leidt
                  				  gedrag van jongeren geregeld tot ophef. Denk bijvoorbeeld aan alcoholgebruik,
                  				  drugsgebruik, breezerseks, internetverslaving en overlast door
                  				  <text:span text:style-name="cur">«hangjongeren»</text:span>. Het blijft zaak jongeren aan te spreken op gedragingen die
                  				  schadelijke gevolgen hebben voor henzelf, hun naaste omgeving en
                  				  derden. Naargelang de ernst en omvang van die negatieve externe
                  				  effecten zijn passende beleidsmaatregelen nodig, met name in preventieve zin.
                  				  De basis van het preventiebeleid is het informeren van jongeren en hun ouders
                  				  over de risico’s van ongezond leven. Daarnaast is ook hulpverlening en
                  				  wetgeving nodig.
               <draw:frame draw:name="Margin18" draw:style-name="frame.margin" draw:z-index="0" svg:width="1.5602in" svg:x="-1.870in" svg:y="0in" text:anchor-type="paragraph"><draw:text-box fo:min-height="0.2in"><text:p text:style-name="margetext">Motivering</text:p></draw:text-box></draw:frame></text:p>
      <text:p text:style-name="algemeen">Een <text:span text:style-name="cur">gezonde leefstijl</text:span> van kinderen en volwassenen maakt ook
                  				deel uit van het beleidsterrein van het ministerie van Volksgezondheid, Welzijn
                  				en Sport (VWS). Zie hiervoor artikel 41 <text:span text:style-name="cur">Volksgezondheid</text:span> in de begroting van VWS.
               </text:p>
      <text:p text:style-name="Caption">Prestatie-indicator gezonde leefstijl</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Waarde</text:p>
            </table:table-cell>
            <table:table-cell office:value-type="string">
              <text:p text:style-name="Table_20_Heading_Right">Peildatum</text:p>
            </table:table-cell>
            <table:table-cell office:value-type="string">
              <text:p text:style-name="Table_20_Heading_Right">Streefwaarde 2011</text:p>
            </table:table-cell>
          </table:table-row>
        </table:table-header-rows>
        <table:table-row>
          <table:table-cell office:value-type="string">
            <text:p text:style-name="Table_20_Heading_Left"><text:span text:style-name="halfvet">Jongeren met een gezonde leefstijl</text:span></text:p>
          </table:table-cell>
          <table:table-cell office:value-type="string"/>
          <table:table-cell office:value-type="string"/>
          <table:table-cell office:value-type="string"/>
        </table:table-row>
        <table:table-row>
          <table:table-cell office:value-type="string">
            <text:p text:style-name="Table_20_Heading_Left">– geen drugsgebruik, 12–18 jaar</text:p>
          </table:table-cell>
          <table:table-cell office:value-type="string">
            <text:p text:style-name="Table_20_Contents_Right">83,3%</text:p>
          </table:table-cell>
          <table:table-cell office:value-type="string">
            <text:p text:style-name="Table_20_Contents_Right">2006</text:p>
          </table:table-cell>
          <table:table-cell office:value-type="string">
            <text:p text:style-name="Table_20_Contents_Right">84%</text:p>
          </table:table-cell>
        </table:table-row>
        <table:table-row>
          <table:table-cell office:value-type="string">
            <text:p text:style-name="Table_20_Heading_Left">– geen alcoholgebruik, 12 jarigen</text:p>
          </table:table-cell>
          <table:table-cell office:value-type="string">
            <text:p text:style-name="Table_20_Contents_Right">44,3%</text:p>
          </table:table-cell>
          <table:table-cell office:value-type="string">
            <text:p text:style-name="Table_20_Contents_Right">2007</text:p>
          </table:table-cell>
          <table:table-cell office:value-type="string">
            <text:p text:style-name="Table_20_Contents_Right">50%</text:p>
          </table:table-cell>
        </table:table-row>
        <table:table-row>
          <table:table-cell office:value-type="string">
            <text:p text:style-name="Table_20_Heading_Left">– geen alcoholgebruik 12–15 jarigen</text:p>
          </table:table-cell>
          <table:table-cell office:value-type="string">
            <text:p text:style-name="Table_20_Contents_Right">25.6%</text:p>
          </table:table-cell>
          <table:table-cell office:value-type="string">
            <text:p text:style-name="Table_20_Contents_Right">2007</text:p>
          </table:table-cell>
          <table:table-cell office:value-type="string">
            <text:p text:style-name="Table_20_Contents_Right">38%</text:p>
          </table:table-cell>
        </table:table-row>
        <table:table-row>
          <table:table-cell office:value-type="string">
            <text:p text:style-name="Table_20_Heading_Left">– niet roken, 10–19 jaar</text:p>
          </table:table-cell>
          <table:table-cell office:value-type="string">
            <text:p text:style-name="Table_20_Contents_Right">79,0%</text:p>
          </table:table-cell>
          <table:table-cell office:value-type="string">
            <text:p text:style-name="Table_20_Contents_Right">2006</text:p>
          </table:table-cell>
          <table:table-cell office:value-type="string">
            <text:p text:style-name="Table_20_Contents_Right">82%</text:p>
          </table:table-cell>
        </table:table-row>
        <table:table-row>
          <table:table-cell office:value-type="string">
            <text:p text:style-name="Table_20_Heading_Left">– gezond gewicht</text:p>
          </table:table-cell>
          <table:table-cell office:value-type="string">
            <text:p text:style-name="Table_20_Contents_Right">86,4%</text:p>
          </table:table-cell>
          <table:table-cell office:value-type="string">
            <text:p text:style-name="Table_20_Contents_Right">2006</text:p>
          </table:table-cell>
          <table:table-cell office:value-type="string">
            <text:p text:style-name="Table_20_Contents_Right">88%</text:p>
          </table:table-cell>
        </table:table-row>
      </table:table>
      <text:p/>
      <text:p text:style-name="bron">Bron: Jeugdmonitor (CBS), http://www.jeugdmonitor.nl</text:p>
      <text:p text:style-name="Caption">Kengetallen Jongerenparticipatie</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able:table-cell office:value-type="string">
              <text:p text:style-name="Table_20_Heading_Right">1999</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1</text:p>
          </table:table-cell>
          <table:table-cell office:value-type="string">
            <text:p text:style-name="Table_20_Heading_Left">lid van een vrijetijdsvereniging</text:p>
          </table:table-cell>
          <table:table-cell office:value-type="string">
            <text:p text:style-name="Table_20_Contents_Right">74%</text:p>
          </table:table-cell>
          <table:table-cell office:value-type="string">
            <text:p text:style-name="Table_20_Contents_Right">76%</text:p>
          </table:table-cell>
          <table:table-cell office:value-type="string"/>
          <table:table-cell office:value-type="string">
            <text:p text:style-name="Table_20_Contents_Right">74%</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oen van vrijwilligerswerk of bieden van informele
                              						  hulp
                           </text:p>
          </table:table-cell>
          <table:table-cell office:value-type="string"/>
          <table:table-cell office:value-type="string"/>
          <table:table-cell office:value-type="string"/>
          <table:table-cell office:value-type="string">
            <text:p text:style-name="Table_20_Contents_Right">57%</text:p>
          </table:table-cell>
          <table:table-cell office:value-type="string">
            <text:p text:style-name="Table_20_Contents_Right">57,9%</text:p>
          </table:table-cell>
          <table:table-cell office:value-type="string"/>
        </table:table-row>
        <table:table-row>
          <table:table-cell office:value-type="string">
            <text:p text:style-name="Table_20_Heading_Left">3</text:p>
          </table:table-cell>
          <table:table-cell office:value-type="string">
            <text:p text:style-name="Table_20_Heading_Left">meedenken/- beslissen in de eigen omgeving</text:p>
          </table:table-cell>
          <table:table-cell office:value-type="string"/>
          <table:table-cell office:value-type="string"/>
          <table:table-cell office:value-type="string">
            <text:p text:style-name="Table_20_Contents_Right">31,3%</text:p>
          </table:table-cell>
          <table:table-cell office:value-type="string"/>
          <table:table-cell office:value-type="string"/>
          <table:table-cell office:value-type="string">
            <text:p text:style-name="Table_20_Contents_Right">29,8%</text:p>
          </table:table-cell>
        </table:table-row>
      </table:table>
      <text:p/>
      <text:p text:style-name="bron">Bronnen en toelichting:</text:p>
      <text:p text:style-name="bron">Ad 1. Jaarrapport Jeugdmonitor. Het cijfer komt eens in de vier
                     				  jaar beschikbaar. Het gaat in casu over kinderen en jongeren tussen 6 en 24
                     				  jaar.
                     				
                  </text:p>
      <text:p text:style-name="bron">Ad 2. CBS: POLS. Het gaat in casu over jongeren tussen 18 en 24
                     				  jaar.
                  </text:p>
      <text:p text:style-name="bron">Ad 3. Nationale Jeugdraad, www.njr.nl</text:p>
      <text:p text:style-name="frame.fix"><draw:frame draw:name="Margin19" draw:style-name="frame.margin" draw:z-index="0" svg:width="1.5602in" svg:x="-1.870in" svg:y="0.3in" text:anchor-type="paragraph"><draw:text-box fo:min-height="0.2in"><text:p text:style-name="margetext">Belangrijkste instrumenten</text:p></draw:text-box></draw:frame></text:p>
      <text:list text:style-name="list-style-9">
        <text:list-item>
          <text:p text:style-name="list.start">Het bewust maken van ouders van de invloed die zij kunnen
                        						hebben op hun kinderen als het gaat om het wel of niet beginnen met
                        						middelengebruik. Hiervoor ontwikkelt het Trimbos instituut samen met Stivoro
                        						een opvoedingsondersteuningscampagne over
                        						middelengebruik (alcohol, roken, drugs). Deze campagne valt onder het ZonMw
                        						programma <text:span text:style-name="cur">Landelijke Leefstijlcampagnes.</text:span></text:p>
        </text:list-item>
        <text:list-item>
          <text:p text:style-name="list.cont">Het ondersteunen van jonge gezinnen bij de opvoeding van
                        						hun kind(eren) gericht op een gezonde leefstijl via internet. Zie www.Hallowereld.nl. Hiervoor is in 2011 € 0,9 miljoen
                        beschikbaar.
                     </text:p>
        </text:list-item>
        <text:list-item>
          <text:p text:style-name="list.cont">Het werken aan het terugdringen van overgewicht en obesitas
                        						onder jongeren Door samen met convenantspartners van het Convenant Gezond
                        						Gewicht en in het bijzonder deelconvenant JOGG (Jongeren op Gezond Gewicht), in
                        						te zetten op integrale lokale aanpak van overgewicht volgens EPODE-aanpak
                        						(EPODE staat voor Ensemble Prévenons l’Obesité Des Enfants). Doelstelling
                        						is om in 2015 75 JOGG-gemeenten te hebben Motie Wiegman, TK 31	899, nr. 10).
                     </text:p>
        </text:list-item>
        <text:list-item>
          <text:p text:style-name="list.cont">Het ondersteunen van professionals die zorg bieden aan
                        						kinderen en gezinnen, met kennis over de effectiviteit van instrumenten en
                        						interventies. Het Nederlands Jeugdinstituut (NJR) heeft daartoe tot doel de
                        						kennis inzake jeugd-, gezin- en opvoedingsvraagstukken te verzamelen,
                        						verrijken, valideren en verspreiden. Hiervoor is in 2011 € 5,8 miljoen
                        						beschikbaar.
                     </text:p>
        </text:list-item>
        <text:list-item>
          <text:p text:style-name="list.cont">Het stimuleren dat jongeren politiek en maatschappelijk
                        						meer gaan participeren. Hiertoe organiseert de Nederlandse Jeugdraad (NJR)
                        						jaarlijks een nationaal jeugddebat in de Tweede Kamer. Tevens worden diverse
                        						(inter)nationale jeugdprogramma’s uitgevoerd. Ook draagt Jeugd en Gezin bij
                        						aan de leerstoel <text:span text:style-name="cur">Jeugd en Recht</text:span> die in Leiden is ingesteld. In totaal is in
                        						2011 € 1,9 miljoen beschikbaar.
                     </text:p>
        </text:list-item>
        <text:list-item>
          <text:p text:style-name="list.cont">Het bevorderen dat de rechten van jeugdigen worden
                        						geëerbiedigd door bestuursorganen en privaatrechtelijke organisaties is de
                        						hoofdtaak van de Kinderombudsman. Op 15 juni 2010 heeft de Eerste Kamer het
                        						initiatiefwetsvoorstel Kinderombudsman van mevrouw Arib aanvaard. Met de
                        						instelling van een kinderombudsman komt Nederland tegemoet aan het verzoek van
                        						het VN-Kinderrechtencomité. Hij kan een belangrijke rol vervullen bij de
                        						bevordering van kinderrechten op grond van het Internationale Verdrag inzake de
                        						Rechten van het Kind. Bij de behandeling in de Tweede Kamer is een aantal
                        						amendementen aanvaard om het takenpakket op het terrein van klachtafhandeling
                        						binnen proporties te houden. De Kinderombudsman wordt toegevoegd aan het
                        						instituut Nationale Ombudsman; dit levert synergievoordelen op en voorkomt
                        						dubbeling in taken. De financiering van de Kinderombudsman vindt plaats via de
                        						eigen begroting van de Nationale Ombudsman (rijksbegroting hoofdstuk IIB van de
                        						Hoge Colleges van Staat). Hiervoor is door Jeugd en Gezin € 1,5 miljoen structureel overgeheveld. Het ministerie van
                        BZK maakt het mogelijk dat de
                        						formatieve ruimte van de Nationale Ombudsman met maximaal 9 fte’s kan worden
                        						uitgebreid. Naar verwachting kan de Kinderombudsman begin 2011 met zijn werk
                        						aanvangen.
                     </text:p>
        </text:list-item>
        <text:list-item>
          <text:p text:style-name="list.cont">In 2009 is met het initiatief <text:span text:style-name="cur">Your
                           						World</text:span>, de <text:span text:style-name="cur">Rotterdam Europese Jongerenhoofdstad 2009
                           						</text:span>uitgevoerd. De speerpunten van Rotterdam hierbij zijn: versterking van
                        						de participatie van jongeren, het verkleinen van de afstand tussen jong en oud,
                        						autochtoon en allochtoon, en het bevorderen van een evenwichtiger beeldvorming
                        						over jeugd. Hiervoor is in de periode 2008–2011 € 2,5 miljoen beschikbaar,
                        						waarvan € 0,25 miljoen in 2011. De resultaten worden in 2010 en 2011 door de
                        						Nederlandse Jeugdraad (NJR) in samenwerking met de Rotterdamse jongerenraad in
                        						Nederlandse gemeenten verder verspreid.
                     </text:p>
        </text:list-item>
        <text:list-item>
          <text:p text:style-name="list.end">Een impuls leveren aan het samenleven en actief burgerschap
                        						rondom opvoeden en opgroeien. Om inzicht te bieden in de leefwereld van
                        						jongeren is in 2009 de notitie «Onze jeugd van tegenwoordig» verschenen. In
                        						vervolg daarop wordt van 2009 tot en met 2011 een impuls gegeven aan diverse
                        						vormen van vrijwillige inzet voor en door jongeren en gezinnen. Hiermee wordt
                        						uitvoering gegeven van de motie Slob, zie Nota van wijziging 31 700-XVII, nr. 4. ZonMw, het Nederlands Jeugdinstituut (NJI) en Movisie ontwikkelen dit
                        						programma. Er wordt onder andere gekeken naar manieren om professionals en
                        						gemeenten meer gebruik te laten maken van de vrijwillige inzet van burgers om
                        						zo het sociale netwerk «de civil society» rond kinderen en ouders te
                        						versterken. Hiervoor is in 2011 in totaal € 6 miljoen beschikbaar.
                     </text:p>
        </text:list-item>
      </text:list>
      <text:p text:style-name="Caption">Overzicht beleidsonderzoek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Left">Onderzoek onderwerp</text:p>
            </table:table-cell>
            <table:table-cell office:value-type="string">
              <text:p text:style-name="Table_20_Heading_Left">Nummer</text:p>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Beleidsdoorlichting jeugdstelsel</text:p>
          </table:table-cell>
          <table:table-cell office:value-type="string">
            <text:p text:style-name="Table_20_Contents_Left">2.1, 3.1, 3.2</text:p>
          </table:table-cell>
          <table:table-cell office:value-type="string">
            <text:p text:style-name="Table_20_Contents_Left">A 2009</text:p>
            <text:p text:style-name="Table_20_Contents_Left">B 2010</text:p>
          </table:table-cell>
          <table:table-cell office:value-type="string">
            <text:p text:style-name="Table_20_Contents_Left">TK, 32 385</text:p>
          </table:table-cell>
        </table:table-row>
        <table:table-row>
          <table:table-cell office:value-type="string">
            <text:p text:style-name="Table_20_Heading_Left"><text:span text:style-name="halfvet">Beleidsevaluatie</text:span></text:p>
          </table:table-cell>
          <table:table-cell office:value-type="string">
            <text:p text:style-name="Table_20_Contents_Left">IBO curatieve GGZ</text:p>
          </table:table-cell>
          <table:table-cell office:value-type="string">
            <text:p text:style-name="Table_20_Contents_Left">VWS 42.3.2</text:p>
          </table:table-cell>
          <table:table-cell office:value-type="string">
            <text:p text:style-name="Table_20_Contents_Left">A 2009</text:p>
            <text:p text:style-name="Table_20_Contents_Left">B 2010</text:p>
          </table:table-cell>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Diversiteit in het Jeugdbeleid</text:p>
          </table:table-cell>
          <table:table-cell office:value-type="string">
            <text:p text:style-name="Table_20_Contents_Left">2.2</text:p>
          </table:table-cell>
          <table:table-cell office:value-type="string">
            <text:p text:style-name="Table_20_Contents_Left">A 2008</text:p>
            <text:p text:style-name="Table_20_Contents_Left">B 2011</text:p>
          </table:table-cell>
          <table:table-cell office:value-type="string">
            <text:p text:style-name="Table_20_Contents_Left">TK, 31 001, nr. 52</text:p>
          </table:table-cell>
        </table:table-row>
      </table:table>
      <text:p/>
      <text:h text:outline-level="3" text:style-name="divisiekop1">Beleidsartikel 3 Zorg en Bescherming
               </text:h>
      <text:p text:style-name="Text_20_body"><text:span text:style-name="cur">Kinderen die ernstig in hun ontwikkeling
                     				  worden bedreigd krijgen zorg en worden, indien nodig, in bescherming genomen,
                     				  zodat zij veilig kunnen opgroeien en zich kunnen ontwikkelen tot zelfstandige
                     				  burgers.</text:span><draw:frame draw:name="Margin20" draw:style-name="frame.margin" draw:z-index="0" svg:width="1.5602in" svg:x="-1.870in" svg:y="0in" text:anchor-type="paragraph"><draw:text-box fo:min-height="0.2in"><text:p text:style-name="margetext">Algemene beleidsdoelstelling</text:p></draw:text-box></draw:frame></text:p>
      <text:p text:style-name="alineagroep.end">Wanneer ondanks de preventieve jeugdzorg en de
                     					 jeugdgezondheidszorg ernstige opgroei- en opvoedproblemen bij jeugdigen
                     					 optreden, is jeugdzorg aan de orde. De jeugdzorg omvat geïndiceerde zorg op
                     					 grond van de Wet op de jeugdzorg, jeugdgerelateerde geestelijke gezondheidszorg
                     					 en de zorg voor licht verstandelijk gehandicapte jeugdigen.
                  <draw:frame draw:name="Margin21" draw:style-name="frame.margin" draw:z-index="0" svg:width="1.5602in" svg:x="-1.870in" svg:y="0in" text:anchor-type="paragraph"><draw:text-box fo:min-height="0.2in"><text:p text:style-name="margetext">Belangrijkste onderwerpen</text:p></draw:text-box></draw:frame></text:p>
      <text:p text:style-name="alineagroep.end">Het Bureau Jeugdzorg is er zowel voor ouders en jeugdigen die
                     					 zelf om hulp vragen, als voor de bescherming van jeugdigen die niet om hulp
                     					 (kunnen) vragen.
                  </text:p>
      <text:p text:style-name="algemeen">Maatregelen als voogdij en gezinsvoogdij zijn niet vrijblijvend
                  				maar beperken het gezag van de ouders op grond van een rechterlijke uitspraak.
                  				De Raad voor de Kinderbescherming geeft advies aan de kinderrechter over een te
                  				nemen kinderbeschermingsmaatregel. Het Bureau Jeugdzorg voert de maatregel uit.
                  				Hierbij is Nidos aangewezen als voogdij-instelling voor alleenstaande
                  				minderjarige vreemdelingen.
               </text:p>
      <text:p text:style-name="Text_20_body">Onder de verantwoordelijkheid van de minister voor Jeugd en
                  				  Gezin valt het zorgdragen voor een stelsel dat er aan bijdraagt dat kinderen
                  				  die ernstig in hun ontwikkeling worden bedreigd, zorg krijgen en indien nodig
                  				  in bescherming worden genomen. Dit moet ertoe leiden dat deze kinderen veilig
                  				  kunnen opgroeien en zich kunnen ontwikkelen tot zelfstandige burgers. Onder
                  				  deze verantwoordelijkheid valt:
               <draw:frame draw:name="Margin22" draw:style-name="frame.margin" draw:z-index="0" svg:width="1.5602in" svg:x="-1.870in" svg:y="0in" text:anchor-type="paragraph"><draw:text-box fo:min-height="0.2in"><text:p text:style-name="margetext">Verantwoordelijkheid minister voor Jeugd en Gezin</text:p></draw:text-box></draw:frame></text:p>
      <text:list text:style-name="list-style-10">
        <text:list-item>
          <text:p text:style-name="list.start">het stimuleren van een integrale jeugd- en gezinsketen mét
                        					 duidelijke verantwoordelijkheden, en zónder vrijblijvendheid. Hierdoor zijn
                        					 provincies, grootstedelijke regio’s, gemeenten, lokale en landelijke
                        					 organisaties, Bureaus Jeugdzorg, zorgverzekeraars en zorgaanbieders in staat
                        					 hun verantwoordelijkheden waar te maken;
                     </text:p>
        </text:list-item>
        <text:list-item>
          <text:p text:style-name="list.cont">het zorg dragen voor een toegankelijk, passend en
                        					 samenhangend zorgaanbod voor kinderen met ernstige opgroei- en opvoedproblemen,
                        					 met psychiatrische problemen en lichtverstandelijk gehandicapte kinderen en hun
                        					 ouders of verzorgers;
                     </text:p>
        </text:list-item>
        <text:list-item>
          <text:p text:style-name="list.cont">het voorzien in een effectieve aanpak van kindermishandeling
                        					 en een systeem van jeugdbeschermingsmaatregelen;
                     </text:p>
        </text:list-item>
        <text:list-item>
          <text:p text:style-name="list.cont">het toezicht houden op de kwaliteit van de jeugdzorg (door de
                        					 Inspectie jeugdzorg);
                     </text:p>
        </text:list-item>
        <text:list-item>
          <text:p text:style-name="list.cont">het mogelijk maken van de voogdij van alleenstaande
                        					 minderjarige vreemdelingen (AMV’s);
                     </text:p>
        </text:list-item>
        <text:list-item>
          <text:p text:style-name="list.end">het perspectief bieden aan jongeren zonder zicht op opleiding
                        					 of baan, die met de gebruikelijke instrumenten niet bereikt worden.
                     </text:p>
        </text:list-item>
      </text:list>
      <text:p text:style-name="algemeen">Het Rijk is verantwoordelijk voor het toezicht dat wordt
                  				uitgevoerd door de Inspectie jeugdzorg (Ijz). De Ijz is verantwoordelijk voor
                  				het uitvoeren van het onafhankelijke toezicht op de jeugdzorg.
               </text:p>
      <text:p text:style-name="Caption">Kengetallen Inspectie jeugdzorg</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ext:p text:style-name="Table_20_Heading_Right">Realisatie 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Aantal door de Inspectie jeugdzorg uitgebrachte
                              						  rapporten
                           </text:p>
          </table:table-cell>
          <table:table-cell office:value-type="string">
            <text:p text:style-name="Table_20_Contents_Right">92</text:p>
          </table:table-cell>
          <table:table-cell office:value-type="string">
            <text:p text:style-name="Table_20_Contents_Right">45</text:p>
          </table:table-cell>
          <table:table-cell office:value-type="string">
            <text:p text:style-name="Table_20_Contents_Right">75</text:p>
          </table:table-cell>
        </table:table-row>
        <table:table-row>
          <table:table-cell office:value-type="string">
            <text:p text:style-name="Table_20_Heading_Left">Aantal door de Inspectie jeugdzorg behandelde
                              						  klachten/signalen over jeugdzorginstellingen
                           </text:p>
          </table:table-cell>
          <table:table-cell office:value-type="string">
            <text:p text:style-name="Table_20_Contents_Right">211</text:p>
          </table:table-cell>
          <table:table-cell office:value-type="string">
            <text:p text:style-name="Table_20_Contents_Right">220</text:p>
          </table:table-cell>
          <table:table-cell office:value-type="string">
            <text:p text:style-name="Table_20_Contents_Right">270</text:p>
          </table:table-cell>
        </table:table-row>
        <table:table-row>
          <table:table-cell office:value-type="string">
            <text:p text:style-name="Table_20_Heading_Left">Aantal door de Inspectie jeugdzorg behandelde
                              						  meldingen/calamiteiten vanuit jeugdzorg-instellingen
                           </text:p>
          </table:table-cell>
          <table:table-cell office:value-type="string">
            <text:p text:style-name="Table_20_Contents_Right">839</text:p>
          </table:table-cell>
          <table:table-cell office:value-type="string">
            <text:p text:style-name="Table_20_Contents_Right">600</text:p>
          </table:table-cell>
          <table:table-cell office:value-type="string">
            <text:p text:style-name="Table_20_Contents_Right">900</text:p>
          </table:table-cell>
        </table:table-row>
      </table:table>
      <text:p/>
      <text:p text:style-name="bron">Bron: Inspectie Jeugdzorg. De realisatiewaarden 2009 zijn
                     				  tevens te vinden in het jaarverslag 2009 van de Inspectie Jeugdzorg. www.inspectiejeugdzorg.nl.
                  </text:p>
      <text:p text:style-name="Text_20_body">De minister van Justitie is binnen het kabinet primair
                  				  verantwoordelijk voor het beleid inzake de aanpak van jeugdcriminaliteit, de
                  				  interlandelijke adoptie, internationale kinderontvoering en huiselijk
                  				  geweld.
               <draw:frame draw:name="Margin23" draw:style-name="frame.margin" draw:z-index="0" svg:width="1.5602in" svg:x="-1.870in" svg:y="0in" text:anchor-type="paragraph"><draw:text-box fo:min-height="0.2in"><text:p text:style-name="margetext">Externe factoren</text:p></draw:text-box></draw:frame></text:p>
      <text:p text:style-name="algemeen">Gemeenten kunnen hun verantwoordelijkheden uitvoeren via de Wet
                  				Maatschappelijke Ondersteuning (Wmo) en de Wet Publieke Gezondheid (Wpg). Ook
                  				de vorming van de Centra Jeugd en Gezin valt onder de bestuurlijke
                  				verantwoordelijkheid van de gemeenten. Het ministerie van Binnenlandse Zaken en
                  				Koninkrijksrelaties (BZK) heeft een coördinerende rol ten aanzien van
                  				gemeenten op het bestuurlijke en financiële vlak.
               </text:p>
      <text:p text:style-name="algemeen">Op grond van de Wet op de jeugdzorg zijn op dit moment provincies en
                  				grootstedelijke regio’s verantwoordelijk voor de kwaliteit, de planning en
                  				financiering van de jeugdzorg in hun regio. Zij moeten zorgen voor voldoende
                  				zorgaanbod om invulling te geven aan het recht op jeugdzorg en voor een goed
                  				functionerend Bureau Jeugdzorg. Hierbij opgemerkt dat het demissionaire kabinet heeft voorgesteld om gedurende het huidige
                  stelsel van de zorg voor jeugd ingrijpend bestuurlijk en organisatorisch te wijzigen, waarbij de zorg voor jeugd zoveel als
                  mogelijk wordt gedecentraliseerd naar gemeenten. Deze visie komt in grote mate overeen met de analyse en voorstellen van de
                  parlementaire werkgroep <text:span text:style-name="cur">Toekomstverkenning Jeugdzorg</text:span> van 18 mei 2010. Het is aan het nieuwe kabinet om te besluiten over de toekomst van het stelsel van de zorg voor de jeugd.
               </text:p>
      <text:p text:style-name="Caption">Begrotingsbedragen (bedragen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1 962 380</text:span></text:p>
          </table:table-cell>
          <table:table-cell office:value-type="string">
            <text:p text:style-name="Table_20_Contents_Right"><text:span text:style-name="halfvet">1 904 886</text:span></text:p>
          </table:table-cell>
          <table:table-cell office:value-type="string">
            <text:p text:style-name="Table_20_Contents_Right"><text:span text:style-name="halfvet">1 854 739</text:span></text:p>
          </table:table-cell>
          <table:table-cell office:value-type="string">
            <text:p text:style-name="Table_20_Contents_Right"><text:span text:style-name="halfvet">1 863 350</text:span></text:p>
          </table:table-cell>
          <table:table-cell office:value-type="string">
            <text:p text:style-name="Table_20_Contents_Right"><text:span text:style-name="halfvet">1 748 500</text:span></text:p>
          </table:table-cell>
          <table:table-cell office:value-type="string">
            <text:p text:style-name="Table_20_Contents_Right"><text:span text:style-name="halfvet">1 876 451</text:span></text:p>
          </table:table-cell>
          <table:table-cell office:value-type="string">
            <text:p text:style-name="Table_20_Contents_Right"><text:span text:style-name="halfvet">1 875 651</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 699 073</text:span></text:p>
          </table:table-cell>
          <table:table-cell office:value-type="string">
            <text:p text:style-name="Table_20_Contents_Right"><text:span text:style-name="halfvet">1 904 885</text:span></text:p>
          </table:table-cell>
          <table:table-cell office:value-type="string">
            <text:p text:style-name="Table_20_Contents_Right"><text:span text:style-name="halfvet">1 860 885</text:span></text:p>
          </table:table-cell>
          <table:table-cell office:value-type="string">
            <text:p text:style-name="Table_20_Contents_Right"><text:span text:style-name="halfvet">1 869 580</text:span></text:p>
          </table:table-cell>
          <table:table-cell office:value-type="string">
            <text:p text:style-name="Table_20_Contents_Right"><text:span text:style-name="halfvet">1 888 577</text:span></text:p>
          </table:table-cell>
          <table:table-cell office:value-type="string">
            <text:p text:style-name="Table_20_Contents_Right"><text:span text:style-name="halfvet">1 876 451</text:span></text:p>
          </table:table-cell>
          <table:table-cell office:value-type="string">
            <text:p text:style-name="Table_20_Contents_Right"><text:span text:style-name="halfvet">1 875 651</text:span></text:p>
          </table:table-cell>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1 699 073</text:span></text:p>
          </table:table-cell>
          <table:table-cell office:value-type="string">
            <text:p text:style-name="Table_20_Contents_Right"><text:span text:style-name="halfvet">1 904 885</text:span></text:p>
          </table:table-cell>
          <table:table-cell office:value-type="string">
            <text:p text:style-name="Table_20_Contents_Right"><text:span text:style-name="halfvet">1 860 885</text:span></text:p>
          </table:table-cell>
          <table:table-cell office:value-type="string">
            <text:p text:style-name="Table_20_Contents_Right"><text:span text:style-name="halfvet">1 869 580</text:span></text:p>
          </table:table-cell>
          <table:table-cell office:value-type="string">
            <text:p text:style-name="Table_20_Contents_Right"><text:span text:style-name="halfvet">1 888 577</text:span></text:p>
          </table:table-cell>
          <table:table-cell office:value-type="string">
            <text:p text:style-name="Table_20_Contents_Right"><text:span text:style-name="halfvet">1 876 451</text:span></text:p>
          </table:table-cell>
          <table:table-cell office:value-type="string">
            <text:p text:style-name="Table_20_Contents_Right"><text:span text:style-name="halfvet">1 875 651</text:span></text:p>
          </table:table-cell>
        </table:table-row>
        <table:table-row>
          <table:table-cell office:value-type="string">
            <text:p text:style-name="Table_20_Heading_Left">1. Tijdig effectieve hulp bij een zorgaanbieder</text:p>
          </table:table-cell>
          <table:table-cell office:value-type="string">
            <text:p text:style-name="Table_20_Contents_Right">1 308 330</text:p>
          </table:table-cell>
          <table:table-cell office:value-type="string">
            <text:p text:style-name="Table_20_Contents_Right">1 468 597</text:p>
          </table:table-cell>
          <table:table-cell office:value-type="string">
            <text:p text:style-name="Table_20_Contents_Right">1 415 776</text:p>
          </table:table-cell>
          <table:table-cell office:value-type="string">
            <text:p text:style-name="Table_20_Contents_Right">1 442 796</text:p>
          </table:table-cell>
          <table:table-cell office:value-type="string">
            <text:p text:style-name="Table_20_Contents_Right">1 475 071</text:p>
          </table:table-cell>
          <table:table-cell office:value-type="string">
            <text:p text:style-name="Table_20_Contents_Right">1 476 372</text:p>
          </table:table-cell>
          <table:table-cell office:value-type="string">
            <text:p text:style-name="Table_20_Contents_Right">1 477 572</text:p>
          </table:table-cell>
        </table:table-row>
        <table:table-row>
          <table:table-cell office:value-type="string">
            <text:p text:style-name="Table_20_Heading_Left">2. Snelle inzet van de meest adequate hulpmiddelen</text:p>
          </table:table-cell>
          <table:table-cell office:value-type="string">
            <text:p text:style-name="Table_20_Contents_Right">386 872</text:p>
          </table:table-cell>
          <table:table-cell office:value-type="string">
            <text:p text:style-name="Table_20_Contents_Right">422 388</text:p>
          </table:table-cell>
          <table:table-cell office:value-type="string">
            <text:p text:style-name="Table_20_Contents_Right">441 109</text:p>
          </table:table-cell>
          <table:table-cell office:value-type="string">
            <text:p text:style-name="Table_20_Contents_Right">422 784</text:p>
          </table:table-cell>
          <table:table-cell office:value-type="string">
            <text:p text:style-name="Table_20_Contents_Right">409 506</text:p>
          </table:table-cell>
          <table:table-cell office:value-type="string">
            <text:p text:style-name="Table_20_Contents_Right">396 079</text:p>
          </table:table-cell>
          <table:table-cell office:value-type="string">
            <text:p text:style-name="Table_20_Contents_Right">394 079</text:p>
          </table:table-cell>
        </table:table-row>
        <table:table-row>
          <table:table-cell office:value-type="string">
            <text:p text:style-name="Table_20_Heading_Left">3. Campussen</text:p>
          </table:table-cell>
          <table:table-cell office:value-type="string">
            <text:p text:style-name="Table_20_Contents_Right">3 871</text:p>
          </table:table-cell>
          <table:table-cell office:value-type="string">
            <text:p text:style-name="Table_20_Contents_Right">13 9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8 901</text:span></text:p>
          </table:table-cell>
          <table:table-cell office:value-type="string">
            <text:p text:style-name="Table_20_Contents_Right"><text:span text:style-name="halfvet">13 293</text:span></text:p>
          </table:table-cell>
          <table:table-cell office:value-type="string">
            <text:p text:style-name="Table_20_Contents_Right"><text:span text:style-name="halfvet">6 998</text:span></text:p>
          </table:table-cell>
          <table:table-cell office:value-type="string">
            <text:p text:style-name="Table_20_Contents_Right"><text:span text:style-name="halfvet">1 398</text:span></text:p>
          </table:table-cell>
          <table:table-cell office:value-type="string">
            <text:p text:style-name="Table_20_Contents_Right"><text:span text:style-name="halfvet">1 398</text:span></text:p>
          </table:table-cell>
          <table:table-cell office:value-type="string">
            <text:p text:style-name="Table_20_Contents_Right"><text:span text:style-name="halfvet">1 398</text:span></text:p>
          </table:table-cell>
          <table:table-cell office:value-type="string">
            <text:p text:style-name="Table_20_Contents_Right"><text:span text:style-name="halfvet">1 398</text:span></text:p>
          </table:table-cell>
        </table:table-row>
      </table:table>
      <text:p/>
      <text:p text:style-name="Caption">Budgetflexibiliteit (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Tijdige effectieve hulp bij een zorgaanbieder</text:span>
                              
                           </text:p>
          </table:table-cell>
          <table:table-cell office:value-type="string">
            <text:p text:style-name="Table_20_Contents_Right"><text:span text:style-name="halfvet">1 415 776</text:span></text:p>
          </table:table-cell>
          <table:table-cell office:value-type="string">
            <text:p text:style-name="Table_20_Contents_Right"><text:span text:style-name="halfvet">1 442 796</text:span></text:p>
          </table:table-cell>
          <table:table-cell office:value-type="string">
            <text:p text:style-name="Table_20_Contents_Right"><text:span text:style-name="halfvet">1 475 071</text:span></text:p>
          </table:table-cell>
          <table:table-cell office:value-type="string">
            <text:p text:style-name="Table_20_Contents_Right"><text:span text:style-name="halfvet">1 476 372</text:span></text:p>
          </table:table-cell>
          <table:table-cell office:value-type="string">
            <text:p text:style-name="Table_20_Contents_Right"><text:span text:style-name="halfvet">1 477 572</text:span></text:p>
          </table:table-cell>
        </table:table-row>
        <table:table-row>
          <table:table-cell office:value-type="string">
            <text:p text:style-name="Table_20_Heading_Left">Juridisch verplicht</text:p>
          </table:table-cell>
          <table:table-cell office:value-type="string">
            <text:p text:style-name="Table_20_Contents_Right">1 326 804</text:p>
          </table:table-cell>
          <table:table-cell office:value-type="string">
            <text:p text:style-name="Table_20_Contents_Right">1 306 215</text:p>
          </table:table-cell>
          <table:table-cell office:value-type="string">
            <text:p text:style-name="Table_20_Contents_Right">1 306 218</text:p>
          </table:table-cell>
          <table:table-cell office:value-type="string">
            <text:p text:style-name="Table_20_Contents_Right">1 122 382</text:p>
          </table:table-cell>
          <table:table-cell office:value-type="string">
            <text:p text:style-name="Table_20_Contents_Right">1 123 582</text:p>
          </table:table-cell>
        </table:table-row>
        <table:table-row>
          <table:table-cell office:value-type="string">
            <text:p text:style-name="Table_20_Heading_Left">Bestuurlijk gebonden</text:p>
          </table:table-cell>
          <table:table-cell office:value-type="string">
            <text:p text:style-name="Table_20_Contents_Right">86 883</text:p>
          </table:table-cell>
          <table:table-cell office:value-type="string">
            <text:p text:style-name="Table_20_Contents_Right">134 143</text:p>
          </table:table-cell>
          <table:table-cell office:value-type="string">
            <text:p text:style-name="Table_20_Contents_Right">166 365</text:p>
          </table:table-cell>
          <table:table-cell office:value-type="string">
            <text:p text:style-name="Table_20_Contents_Right">351 452</text:p>
          </table:table-cell>
          <table:table-cell office:value-type="string">
            <text:p text:style-name="Table_20_Contents_Right">351 452</text:p>
          </table:table-cell>
        </table:table-row>
        <table:table-row>
          <table:table-cell office:value-type="string">
            <text:p text:style-name="Table_20_Heading_Left">Niet juridisch verplicht of bestuurlijk gebonden</text:p>
          </table:table-cell>
          <table:table-cell office:value-type="string">
            <text:p text:style-name="Table_20_Contents_Right">2 089</text:p>
          </table:table-cell>
          <table:table-cell office:value-type="string">
            <text:p text:style-name="Table_20_Contents_Right">2 438</text:p>
          </table:table-cell>
          <table:table-cell office:value-type="string">
            <text:p text:style-name="Table_20_Contents_Right">2 488</text:p>
          </table:table-cell>
          <table:table-cell office:value-type="string">
            <text:p text:style-name="Table_20_Contents_Right">2 538</text:p>
          </table:table-cell>
          <table:table-cell office:value-type="string">
            <text:p text:style-name="Table_20_Contents_Right">2 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Snelle inzet van de meest adequate hulpmiddelen</text:span>
                              
                           </text:p>
          </table:table-cell>
          <table:table-cell office:value-type="string">
            <text:p text:style-name="Table_20_Contents_Right"><text:span text:style-name="halfvet">441 109</text:span></text:p>
          </table:table-cell>
          <table:table-cell office:value-type="string">
            <text:p text:style-name="Table_20_Contents_Right"><text:span text:style-name="halfvet">422 784</text:span></text:p>
          </table:table-cell>
          <table:table-cell office:value-type="string">
            <text:p text:style-name="Table_20_Contents_Right"><text:span text:style-name="halfvet">409 506</text:span></text:p>
          </table:table-cell>
          <table:table-cell office:value-type="string">
            <text:p text:style-name="Table_20_Contents_Right"><text:span text:style-name="halfvet">396 079</text:span></text:p>
          </table:table-cell>
          <table:table-cell office:value-type="string">
            <text:p text:style-name="Table_20_Contents_Right"><text:span text:style-name="halfvet">394 079</text:span></text:p>
          </table:table-cell>
        </table:table-row>
        <table:table-row>
          <table:table-cell office:value-type="string">
            <text:p text:style-name="Table_20_Heading_Left">Juridisch verplicht</text:p>
          </table:table-cell>
          <table:table-cell office:value-type="string">
            <text:p text:style-name="Table_20_Contents_Right">432 364</text:p>
          </table:table-cell>
          <table:table-cell office:value-type="string">
            <text:p text:style-name="Table_20_Contents_Right">416 077</text:p>
          </table:table-cell>
          <table:table-cell office:value-type="string">
            <text:p text:style-name="Table_20_Contents_Right">402 636</text:p>
          </table:table-cell>
          <table:table-cell office:value-type="string">
            <text:p text:style-name="Table_20_Contents_Right">390 831</text:p>
          </table:table-cell>
          <table:table-cell office:value-type="string">
            <text:p text:style-name="Table_20_Contents_Right">388 751</text:p>
          </table:table-cell>
        </table:table-row>
        <table:table-row>
          <table:table-cell office:value-type="string">
            <text:p text:style-name="Table_20_Heading_Left">Bestuurlijk gebonden</text:p>
          </table:table-cell>
          <table:table-cell office:value-type="string">
            <text:p text:style-name="Table_20_Contents_Right">8 745</text:p>
          </table:table-cell>
          <table:table-cell office:value-type="string">
            <text:p text:style-name="Table_20_Contents_Right">6 707</text:p>
          </table:table-cell>
          <table:table-cell office:value-type="string">
            <text:p text:style-name="Table_20_Contents_Right">6 871</text:p>
          </table:table-cell>
          <table:table-cell office:value-type="string">
            <text:p text:style-name="Table_20_Contents_Right">5 248</text:p>
          </table:table-cell>
          <table:table-cell office:value-type="string">
            <text:p text:style-name="Table_20_Contents_Right">5 328</text:p>
          </table:table-cell>
        </table:table-row>
        <table:table-row>
          <table:table-cell office:value-type="string">
            <text:p text:style-name="Table_20_Heading_Left">Niet 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 Campussen</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4 000</text:span>
                              
                           </text:p>
          </table:table-cell>
        </table:table-row>
        <table:table-row>
          <table:table-cell office:value-type="string">
            <text:p text:style-name="Table_20_Heading_Left">Juridisch verpl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stuurlijk gebonden</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Niet juridisch verplicht of bestuurlijk gebonden</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
      <text:p/>
      <text:p text:style-name="alineagroep.end">Er zijn drie operationele doelstellingen voor
                     					 <text:span text:style-name="cur">Zorg en bescherming</text:span>:
                  <draw:frame draw:name="Margin24" draw:style-name="frame.margin" draw:z-index="0" svg:width="1.5602in" svg:x="-1.870in" svg:y="0in" text:anchor-type="paragraph"><draw:text-box fo:min-height="0.2in"><text:p text:style-name="margetext">Operationele doelstellingen</text:p></draw:text-box></draw:frame></text:p>
      <text:list text:style-name="list-style-11">
        <text:list-item text:start-value="1">
          <text:p text:style-name="list.start">Kinderen met ernstige opgroei- en opvoedproblemen en hun
                           						  ouders/verzorgers krijgen op tijd effectieve hulp bij een zorgaanbieder;
                        </text:p>
        </text:list-item>
        <text:list-item text:start-value="2">
          <text:p text:style-name="list.cont">Snelle inzet van de meest adequate dwangmiddelen om hulp
                           						  op gang te brengen indien dit niet op vrijwillige basis kan en kinderen in hun
                           						  opvoeding en ontwikkeling ernstig worden bedreigd;
                        </text:p>
        </text:list-item>
        <text:list-item text:start-value="3">
          <text:p text:style-name="list.end">Jongeren tussen 12–27 jaar die (om andere redenen dan
                           						  ziekte of verzorging) niet naar school gaan, geen baan hebben en ook niet op
                           						  zoek zijn naar werk of scholing en dreigen af te glijden naar maatschappelijk
                           						  ongewenst gedrag én niet bereikt worden met de gebruikelijke instrumenten
                           						  wordt perspectief geboden.
                        </text:p>
        </text:list-item>
      </text:list>
      <text:p text:style-name="tussenkop"><text:span text:style-name="tussenkop_cur">Kinderen met ernstige opgroei- en opvoedproblemen en hun
                     				  ouders/verzorgers krijgen op tijd effectieve hulp bij een zorgaanbieder.</text:span></text:p>
      <text:p text:style-name="Text_20_body">Soms zijn de problemen bij het opgroeien, opvoeden en verzorgen
                  				  zo ernstig dat het sociale netwerk en de lokale voorzieningen geen toereikende
                  				  zorg kunnen bieden. Dan kunnen kinderen en jongeren die ernstig worden bedreigd
                  				  in hun ontwikkeling en hun ouders/verzorgers een beroep doen op de jeugdzorg.
                  				  Zij moeten hierbij op tijd toegang hebben tot zorg en zij moeten kunnen rekenen
                  				  op zorg die is toegesneden op de specifieke hulpvraag en die tijdig,
                  				  professioneel en adequaat wordt geleverd.
               <draw:frame draw:name="Margin26" draw:style-name="frame.margin" draw:z-index="0" svg:width="1.5602in" svg:x="-1.870in" svg:y="0in" text:anchor-type="paragraph"><draw:text-box fo:min-height="0.2in"><text:p text:style-name="margetext">Motivering</text:p></draw:text-box></draw:frame></text:p>
      <text:p text:style-name="algemeen">In de beleidsagenda wordt aandacht besteed aan het verminderen
                  				van de <text:span text:style-name="cur">ervaren regeldruk </text:span>(kwalitatief) van
                  				cliënten (burgers) en professionals in de brede jeugdsector. Jeugd en Gezin is
                  				daarnaast ook actief op de rijksbrede kwantitatieve doelstelling, om 25%
                  				administratieve lasten voor bedrijven (waaronder zorgaanbieders) en burgers
                  				(cliënten) te verminderen. Dit gebeurt onder meer door het vereenvoudigen van
                  				de indicatiestelling en het invoeren van het lastenarm subsidiekader.
               </text:p>
      <text:p text:style-name="tussenkop"><text:span text:style-name="tussenkop_cur">
                     				  Snelle en effectieve hulp voor jeugd en gezin</text:span></text:p>
      <text:p text:style-name="Text_20_body">Voor het aanpakken van wacht- en doorlooptijden in de
                  				geïndiceerde jeugdzorg, ontvangen de provincies en grootstedelijke regio’s
                  				een doeluitkering voor de uitvoering van de Wet op de jeugdzorg. Hiermee zijn
                  				zij in staat het Bureau Jeugdzorg in stand te houden en zorgaanbod in te kopen
                  				voor kinderen met een jeugdzorgindicatie. Doelstelling is, dat de zorg aan
                  				kinderen met een indicatie binnen negen weken na die indicatie start. De hoogte
                  				van het budget voor 2011 is in een afsprakenkader met het Interprovinciaal
                  				Overleg (IPO) vastgelegd. De totale doeluitkering in 2011 bedraagt circa
                  				€ 1,15 miljard.
               </text:p>
      <text:p text:style-name="tussenkop"><text:span text:style-name="tussenkop_cur">
                     				Kindermishandeling aanpakken</text:span></text:p>
      <text:p text:style-name="algemeen">Het actieplan «Kinderen Veilig Thuis» is in het najaar van 2007
                  				in uitvoering genomen en heeft betrekking op de periode 2008–2010. In dit
                  				actieplan staan vier kerndoelen centraal: <text:span text:style-name="cur">voorkomen</text:span>
                  				dat ouders hun kinderen (gaan) mishandelen, <text:span text:style-name="cur">signaleren</text:span> van kindermishandeling, <text:span text:style-name="cur">stoppen</text:span> van de mishandeling en het <text:span text:style-name="cur">beperken</text:span> van de schadelijke gevolgen van
                  				kindermishandeling.
               </text:p>
      <text:p text:style-name="algemeen">De uitkomsten van het actieplan en de vier kerndoelen zullen voor
                  				de komende jaren verder uitgewerkt worden. Belangrijke acties die in 2011 hun
                  				vervolg krijgen zijn de publiekscampagne Aanpak Kindermishandeling en de
                  				Regionale Aanpak Kindermishandeling (RAAK). Hiernaast zal bij het in werking
                  				treden van de Wet Meldcode Huiselijk Geweld en Kindermishandeling worden
                  				ingezet op de deskundigheidsbevordering van professionals op het vlak van het
                  				signaleren van kindermishandeling en het gebruiken van de meldcode. In 2010
                  				zijn TNO en de Universiteit van Leiden gestart met de tweede prevalentiestudie
                  				kindermishandeling en is de Gezondheidsraad gestart met een onderzoek naar het
                  				zorgaanbod voor slachtoffers van kindermishandeling. Deze onderzoeken worden
                  				naar verwachting in 2011 afgerond. In 2011 komen ook de resultaten van een
                  				effectevaluatie naar de invoering van de aanpak RAAK beschikbaar. Voor 2011 is
                  				een bedrag van € 1,1 miljoen beschikbaar voor de verdere uitwerking van de
                  				uitkomsten van het actieplan en de onderzoeken. De Inspectie Jeugdzorg doet in
                  				2011 onderzoek naar het functioneren van het Advies- en Meldpunt
                  				Kindermishandeling (AMK). Ook wordt de Inspectie Jeugdzorg in 2011 betrokken
                  				bij een onderzoek van de Inspectie voor de Gezondheidszorg naar de in 2010
                  				ontwikkelde veldnormen voor vertrouwensartsen.
               </text:p>
      <text:p text:style-name="tussenkop"><text:span text:style-name="tussenkop_cur">
                     				Kwaliteitsverbetering en innovatie in de jeugdzorg</text:span></text:p>
      <text:list text:style-name="list-style-12">
        <text:list-item>
          <text:p text:style-name="list.start">In februari 2010 is de Eerste Kamer akkoord gegaan met het
                        					 wetsvoorstel Verwijsindex risicojongeren (Stb. 2010, 89). Op 1 augustus 2010 is deze wet in
                        					 werking getreden (Stb.
                           					 2010, 302). Via dit landelijk elektronisch systeem worden instanties
                        					 en professionals in de jeugdzorg onderling geattendeerd op individuele
                        					 problemen van jongeren tot 23 jaar. Als over dezelfde jongere eerder een
                        					 melding is gedaan, krijgt de meldende professional een e-mail waarin staat dat
                        					 hij of zij de Verwijsindex moet raadplegen. Inmiddels zijn meer dan 150 000
                        					 meldingen gedaan aan de Verwijsindex. Dit heeft ertoe geleid dat al voor meer
                        					 dan 30 000 jeugdigen verschillende betrokken professionals met elkaar in
                        					 contact zijn gebracht. In meer dan 30% van de gevallen betreft het
                        					 professionals die in verschillende gemeenten werkzaam zijn. Voor de overdracht
                        					 van het applicatiebeheer van de Verwijsindex naar het Centraal Informatiepunt
                        					 Beroepen Gezondheidszorg (CIBG), de uitbreiding van de Verwijsindex zoals
                        					 toegezegd aan de Tweede Kamer (gezinsfunctionaliteit), een voortgangsonderzoek
                        					 en communicatie is € 0,8 miljoen beschikbaar gesteld.
                     </text:p>
        </text:list-item>
        <text:list-item>
          <text:p text:style-name="list.cont">Om in de toekomst de vraag naar gesloten jeugdzorg adequaat
                        					 op te kunnen vangen zonder het aantal accommodaties te laten doorgroeien, is het
                        					 nodig om een zodanige omslag te maken dat de plaatsing in een instelling voor
                        					 gesloten jeugdzorg de eerste fase is in een traject dat erop gericht is de
                        					 jongere succesvol te laten terugkeren in de samenleving. De komende jaren wordt
                        					 gezamenlijk met het veld deze omslag gemaakt. De omslag moet er ook toe leiden
                        					 dat de gemiddelde verblijfsduur in een instelling voor gesloten jeugdzorg
                        					 substantieel vermindert. Belangrijke elementen in een traject zijn de tijdige
                        					 beschikbaarheid van vervolgvoorzieningen en ambulante begeleiding. Het
                        					 ministerie maakt met de instellingen de afspraak dat zij in 2011 minimaal voor
                        					 20% van de jongeren die worden aangemeld een traject starten. De komende jaren
                        					 breiden de instellingen dit uit tot 100%. Deze omslag zal worden gemonitord.
                        					 Daarnaast start een longitudinaal onderzoek om op langere termijn te volgen hoe
                        					 het kinderen die in de gesloten jeugdzorg hebben verbleven, vergaat. In totaal
                        					 is € 0,2 miljard beschikbaar voor de gesloten jeugdzorg.
                     </text:p>
        </text:list-item>
        <text:list-item>
          <text:p text:style-name="list.cont">De beroepsverenigingen, HBO-raad, werkgevers en cliëntenorganisaties worden ondersteund bij de uitvoering van het implementatieplan
                        professionalisering jeugdzorg 2010–2013. In november 2010 is hiervoor een
                        					 startconferentie gepland. Het implementatieplan bevat vier trajecten:
                     </text:p>
          <text:list>
            <text:list-item text:start-value="1">
              <text:p text:style-name="list.cont">Wetgeving, de wettelijke borging van registratie en
                              						  tuchtrecht in de Wet op de jeugdzorg en aanpalende wetgeving;
                           </text:p>
            </text:list-item>
            <text:list-item text:start-value="2">
              <text:p text:style-name="list.cont">Zelfregulering, het in de praktijk vormgeven van de
                              						  (her)registratie, ethische code en het tuchtrecht;
                           </text:p>
            </text:list-item>
            <text:list-item text:start-value="3">
              <text:p text:style-name="list.cont">Onderwijs, de beroepsopleidingen worden beter
                              						  aangesloten op de praktijk van de jeugdzorg;
                           </text:p>
            </text:list-item>
            <text:list-item text:start-value="4">
              <text:p text:style-name="list.cont">Accreditatie en na- en bijscholing van medewerkers, de
                              						  vijfjaarlijkse herregistratie middels onder meer bij- en nascholing.
                           </text:p>
            </text:list-item>
          </text:list>
          <text:p text:style-name="list.cont">De implementatie is van toepassing op professionals uit de gehele jeugdzorg: Bureaus Jeugdzorg, zorgaanbieders, gesloten jeugdzorg,
                        de Raad voor de Kinderbescherming, de justitiële jeugdinrichtingen, de bureaus Halt en Nidos. Voor de implementatie professionalisering
                        jeugdzorg 2010–2013 is in 2011 € 2,9 miljoen beschikbaar.
                     </text:p>
        </text:list-item>
        <text:list-item>
          <text:p text:style-name="list.end">Integraal Toezicht Jeugdzaken (ITJ) is een
                        					 samenwerkingsverband van vijf rijksinspecties, te weten de Inspectie Jeugdzorg,
                        					 de Inspectie van het Onderwijs, de Inspectie voor de Gezondheidszorg, de
                        					 Inspectie Werk en Inkomen en de Inspectie Openbare Orde en Veiligheid. De
                        					 meerwaarde van ITJ ligt in het toezicht op de kwaliteit van de
                        					 ketensamenwerking van de verschillende voorzieningen en organisaties die bij
                        					 een maatschappelijk probleem van en door jongeren (0–23 jaar) betrokken
                        					 zijn. Uitgangspunt is dat, om een probleem aan te pakken, op te lossen en in
                        					 de toekomst te voorkomen, voorzieningen die daarbij een rol kunnen spelen in
                        					 een keten moeten samenwerken. Bij ITJ staat het belang van het kind
                        					 centraal. Het toezicht van ITJ is probleemgeoriënteerd, risicogericht en
                        					 stimulerend van aard. Vanaf 2010 werkt ITJ met drie meerjarige programmalijnen
                        					 die gericht zijn op gezondheid, veiligheid en het voorkomen van «uitvallen»
                        					 van kinderen en jongeren waarbij in 2011 in ieder geval het onderwerp
                        					 kindermishandeling aan bod komt. Tevens bereidt ITJ het wettelijke toezicht op
                        					 de samenwerking in en om de CJG’s en op de zorg in en om de school voor.
                     </text:p>
        </text:list-item>
      </text:list>
      <text:p text:style-name="Text_20_body"><text:span text:style-name="cur">Snelle inzet van de meest adequate
                     				  dwangmiddelen om hulp op gang te brengen indien dit niet op vrijwillige basis
                     				  kan en kinderen in hun opvoeding en ontwikkeling ernstig worden
                     				  bedreigd.</text:span><draw:frame draw:name="Margin28" draw:style-name="frame.margin" draw:z-index="0" svg:width="1.5602in" svg:x="-1.870in" svg:y="0in" text:anchor-type="paragraph"><draw:text-box fo:min-height="0.2in"><text:p text:style-name="margetext">Operationele doelstelling 3.2</text:p></draw:text-box></draw:frame></text:p>
      <text:p text:style-name="alineagroep.end">Ouders en jongeren die hulp nodig hebben, kunnen daar zelf om
                     					 vragen bij de instanties voor vrijwillige hulpverlening. Niet alle kinderen en
                     					 ouders zijn echter in staat of bereid om vrijwillige hulp te zoeken of te
                     					 accepteren. Als de situatie waarin kinderen zich bevinden bedreigend is (of kan
                     					 worden) voor de opvoeding en ontwikkeling, moet de overheid overwegen of de
                     					 noodzakelijke hulp met inzet van het gedwongen kader, in het belang van het
                     					 kind, alsnog op gang gebracht moet worden.
                  <draw:frame draw:name="Margin29" draw:style-name="frame.margin" draw:z-index="0" svg:width="1.5602in" svg:x="-1.870in" svg:y="0in" text:anchor-type="paragraph"><draw:text-box fo:min-height="0.2in"><text:p text:style-name="margetext">Motivering</text:p></draw:text-box></draw:frame></text:p>
      <text:p text:style-name="alineagroep.end">Vanzelfsprekend moet de meest gepaste
                     					 jeugdbeschermingmaatregel in iedere situatie gebruikt worden: een
                     					 ondertoezichtstelling (OTS) al dan niet met een uithuisplaatsing, of een
                     					 ontneming van het gezag (gevolgd door voogdij).
                  </text:p>
      <text:p text:style-name="Caption">Prestatie-indicator</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Right">Peildatum</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Heading_Left">Percentage doorloop besluitvorming
                              							 jeugdbeschermingsmaatregel binnen de norm
                           </text:p>
          </table:table-cell>
          <table:table-cell office:value-type="string">
            <text:p text:style-name="Table_20_Contents_Right">1 juni</text:p>
          </table:table-cell>
          <table:table-cell office:value-type="string">
            <text:p text:style-name="Table_20_Contents_Right">75%</text:p>
          </table:table-cell>
          <table:table-cell office:value-type="string">
            <text:p text:style-name="Table_20_Contents_Right">75%</text:p>
          </table:table-cell>
        </table:table-row>
      </table:table>
      <text:p/>
      <text:p text:style-name="bron">Bron: Kind in Beeld. Gegevens over doorloop worden met ingang
                     					 van 2010 verzameld.
                  </text:p>
      <text:p text:style-name="bron">Er zijn dus geen historische gegevens beschikbaar.</text:p>
      <text:p text:style-name="Caption">Kengetall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1</text:p>
          </table:table-cell>
          <table:table-cell office:value-type="string">
            <text:p text:style-name="Table_20_Heading_Left">Aantal voogdij</text:p>
          </table:table-cell>
          <table:table-cell office:value-type="string">
            <text:p text:style-name="Table_20_Contents_Right">5 170</text:p>
          </table:table-cell>
          <table:table-cell office:value-type="string">
            <text:p text:style-name="Table_20_Contents_Right">5 198</text:p>
          </table:table-cell>
          <table:table-cell office:value-type="string">
            <text:p text:style-name="Table_20_Contents_Right">5 402</text:p>
          </table:table-cell>
          <table:table-cell office:value-type="string">
            <text:p text:style-name="Table_20_Contents_Right">6 071</text:p>
          </table:table-cell>
          <table:table-cell office:value-type="string">
            <text:p text:style-name="Table_20_Contents_Right">6 642</text:p>
          </table:table-cell>
          <table:table-cell office:value-type="string">
            <text:p text:style-name="Table_20_Contents_Right">6 950</text:p>
          </table:table-cell>
          <table:table-cell office:value-type="string">
            <text:p text:style-name="Table_20_Contents_Right">7 115</text:p>
          </table:table-cell>
        </table:table-row>
        <table:table-row>
          <table:table-cell office:value-type="string">
            <text:p text:style-name="Table_20_Heading_Left">2</text:p>
          </table:table-cell>
          <table:table-cell office:value-type="string">
            <text:p text:style-name="Table_20_Heading_Left">Aantal voorlopige voogdij</text:p>
          </table:table-cell>
          <table:table-cell office:value-type="string">
            <text:p text:style-name="Table_20_Contents_Right">158</text:p>
          </table:table-cell>
          <table:table-cell office:value-type="string">
            <text:p text:style-name="Table_20_Contents_Right">369</text:p>
          </table:table-cell>
          <table:table-cell office:value-type="string">
            <text:p text:style-name="Table_20_Contents_Right">208</text:p>
          </table:table-cell>
          <table:table-cell office:value-type="string">
            <text:p text:style-name="Table_20_Contents_Right">167</text:p>
          </table:table-cell>
          <table:table-cell office:value-type="string">
            <text:p text:style-name="Table_20_Contents_Right">208</text:p>
          </table:table-cell>
          <table:table-cell office:value-type="string">
            <text:p text:style-name="Table_20_Contents_Right">212</text:p>
          </table:table-cell>
          <table:table-cell office:value-type="string">
            <text:p text:style-name="Table_20_Contents_Right">216</text:p>
          </table:table-cell>
        </table:table-row>
        <table:table-row>
          <table:table-cell office:value-type="string">
            <text:p text:style-name="Table_20_Heading_Left">3</text:p>
          </table:table-cell>
          <table:table-cell office:value-type="string">
            <text:p text:style-name="Table_20_Heading_Left">Aantal ondertoezichtstelling OTS</text:p>
          </table:table-cell>
          <table:table-cell office:value-type="string">
            <text:p text:style-name="Table_20_Contents_Right">25 256</text:p>
          </table:table-cell>
          <table:table-cell office:value-type="string">
            <text:p text:style-name="Table_20_Contents_Right">28 279</text:p>
          </table:table-cell>
          <table:table-cell office:value-type="string">
            <text:p text:style-name="Table_20_Contents_Right">30 212</text:p>
          </table:table-cell>
          <table:table-cell office:value-type="string">
            <text:p text:style-name="Table_20_Contents_Right">32 775</text:p>
          </table:table-cell>
          <table:table-cell office:value-type="string">
            <text:p text:style-name="Table_20_Contents_Right">38 097</text:p>
          </table:table-cell>
          <table:table-cell office:value-type="string">
            <text:p text:style-name="Table_20_Contents_Right">40 407</text:p>
          </table:table-cell>
          <table:table-cell office:value-type="string">
            <text:p text:style-name="Table_20_Contents_Right">39 590</text:p>
          </table:table-cell>
        </table:table-row>
        <table:table-row>
          <table:table-cell office:value-type="string">
            <text:p text:style-name="Table_20_Heading_Left">4</text:p>
          </table:table-cell>
          <table:table-cell office:value-type="string">
            <text:p text:style-name="Table_20_Heading_Left">Gemiddelde duur OTS in jaren</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
      <text:p/>
      <text:p text:style-name="bron">Bronnen:</text:p>
      <text:p text:style-name="bron">Gegevens over de jaren 2006 t/m 2009 zijn realisatiecijfers,
                     					 geleverd door Bureau’s Jeugdzorg. Gegevens over de jaren 2010 t/m 2012
                     					 betreffen ramingen van Jeugd en Gezin.
                  </text:p>
      <text:p text:style-name="Text_20_body">Boek 1 van het Burgerlijk Wetboek en de Wet op de jeugdzorg
                  				  vormen het wettelijke kader voor het jeugdbeschermingbeleid. Jeugd en Gezin zet
                  				  hiertoe in 2010 onder andere, ter specifieke invulling van dit kader,
                  				  onderstaande (extra) instrumenten in:
               <draw:frame draw:name="Margin30" draw:style-name="frame.margin" draw:z-index="0" svg:width="1.5602in" svg:x="-1.870in" svg:y="0in" text:anchor-type="paragraph"><draw:text-box fo:min-height="0.2in"><text:p text:style-name="margetext">Belangrijkste instrumenten</text:p></draw:text-box></draw:frame></text:p>
      <text:list text:style-name="list-style-13">
        <text:list-item>
          <text:p text:style-name="list.start">In 2011 wordt ten behoeve van ondertoezichtstelling (OTS) en
                        					 (gezins)voogdij circa € 329 miljoen gereserveerd voor doeluitkeringen aan
                        					 de provincies en aan de drie grootstedelijke regio’s Amsterdam, Haaglanden en
                        					 Rotterdam.
                     </text:p>
        </text:list-item>
        <text:list-item>
          <text:p text:style-name="list.cont">In totaal is voor de Raad van de Kinderbescherming € 86
                        					 miljoen gereserveerd.
                     </text:p>
        </text:list-item>
        <text:list-item>
          <text:p text:style-name="list.cont">Voor de opvang en voogdij van alleenstaande minderjarige
                        					 vreemdelingen is € 22 miljoen gereserveerd voor circa 2 900
                        					 kinderen.
                     </text:p>
        </text:list-item>
        <text:list-item>
          <text:p text:style-name="list.cont">De onafhankelijke voogdij-instelling voor Alleenstaande
                        					 Minderjarige Asielzoekers (AMA), Nidos, maakt extra kosten als gevolg van het
                        					 opzetten van een wachtgeldvoorziening. De extra kosten zijn € 0,9 miljoen
                        					 in 2011.
                     </text:p>
        </text:list-item>
        <text:list-item>
          <text:p text:style-name="list.end">Voor de inning van onderhoudsbijdragen door het Landelijk
                        					 Bureau Inning Onderhoudsbijdragen (LBIO) is een bedrag van € 5 miljoen
                        					 gereserveerd. Dit is nog inclusief de inning van de ouderbijdragen. Naar
                        					 verwachting zal de afschaffing van de ouderbijdragen halverwege 2011 zijn
                        					 gerealiseerd.
                     </text:p>
        </text:list-item>
      </text:list>
      <text:p text:style-name="Text_20_body"><text:span text:style-name="cur">Jongeren tussen 12–27 jaar die (om andere
                     				  redenen dan ziekte of verzorging) niet naar school gaan, geen baan hebben en
                     				  ook niet op zoek zijn naar werk of scholing, én dreigen af te glijden naar
                     				  maatschappelijk ongewenst gedrag, én niet bereikt worden met de gebruikelijke
                     				  instrumenten wordt perspectief geboden.</text:span><draw:frame draw:name="Margin31" draw:style-name="frame.margin" draw:z-index="0" svg:width="1.5602in" svg:x="-1.870in" svg:y="0in" text:anchor-type="paragraph"><draw:text-box fo:min-height="0.2in"><text:p text:style-name="margetext">Operationele doelstelling 3.3</text:p></draw:text-box></draw:frame></text:p>
      <text:p text:style-name="alineagroep.end">Er zijn nog steeds teveel jongeren die aan de kant blijven
                     					 staan.
                  <draw:frame draw:name="Margin32" draw:style-name="frame.margin" draw:z-index="0" svg:width="1.5602in" svg:x="-1.870in" svg:y="0in" text:anchor-type="paragraph"><draw:text-box fo:min-height="0.2in"><text:p text:style-name="margetext">Motivering</text:p></draw:text-box></draw:frame></text:p>
      <text:p text:style-name="alineagroep">Het gaat dan vooral om jongeren die niet in een leertraject zitten, niet
                     					 werken en dreigen af te glijden. Het is van belang maatregelen te treffen om te
                     					 voorkomen dat deze jongeren hun eigen toekomst vergooien door gebrek aan
                     					 diploma’s of werkervaring. De afstand tot de arbeidsmarkt mag niet te groot
                     					 worden.
                  </text:p>
      <text:p text:style-name="alineagroep.end">Het primaire doel is dat elke jongere die kan leren of werken
                     					 (al dan niet in combinatie), dit ook daadwerkelijk gaat doen. Met de campussen
                     					 kan bijvoorbeeld worden voorkomen dat jongeren die lichte vergrijpen hebben
                     					 gepleegd, (verder) afglijden naar de criminaliteit.
                  </text:p>
      <text:p text:style-name="algemeen">Omdat in pilots wordt geëxperimenteerd met verschillende
                  				intensieve scholings- en begeleidingstrajecten zijn geen prestatie-indicatoren
                  				opgenomen. Het besluit over wel of geen
                  				structurele invoering van een nieuwe voorziening wordt overgelaten aan het
                  				volgende kabinet.
               </text:p>
      <text:p text:style-name="alineagroep.end">In 2007 is voor een stapsgewijze aanpak gekozen.<draw:frame draw:name="Margin33" draw:style-name="frame.margin" draw:z-index="0" svg:width="1.5602in" svg:x="-1.870in" svg:y="0in" text:anchor-type="paragraph"><draw:text-box fo:min-height="0.2in"><text:p text:style-name="margetext">Belangrijkste instrumenten</text:p></draw:text-box></draw:frame></text:p>
      <text:p text:style-name="alineagroep.end">De eerste stap is de pilotfase, waar in negen pilots
                     					 geëxperimenteerd en geëvalueerd is wat wel en niet werkt. Een onafhankelijk
                     					 onderzoeksbureau heeft onder begeleiding van een commissie van deskundige
                     					 wetenschappers een evaluatieonderzoek uitgevoerd naar deze pilotprojecten. Een
                     					 proces- en effectevaluatie maken hier onderdeel van uit. Het evaluatieonderzoek
                     					 geeft inzicht in de effectiviteit van de aanpak van jongeren, de samenstelling
                     					 van de doelgroep, de samenwerking tussen lokale en regionale partijen en de
                     					 gehanteerde juridische kaders. Medio 2009 en begin 2010 zijn respectievelijk de
                     					 eerste en tweede tussenrapportage verschenen. Begin september 2010 is het eindrapport onderzoek Pilotprojecten campussen
                     aan de Tweede Kamer aangeboden. Hieruit blijkt onder andere dat
                     					 er waardevolle elementen zijn gevonden door de pilots die niet alleen in
                     					 projecten, maar ook in reguliere opvoedings- en onderwijssituaties toegepast
                     					 zouden moeten worden (om uitval te voorkomen). Daarnaast wordt een intensieve,
                     					 geïntegreerde aanpak met een 12 uurs opvang waarin school, vrije tijd en
                     					 hulpverlening binnen één traject wordt aangeboden, als waardevol
                     					 ervaren.
                  </text:p>
      <text:p text:style-name="algemeen">De pilots zijn ook voor de tweede helft van het jaar 2010
                  				verlengd. Hiervoor is incidenteel € 4 miljoen beschikbaar gesteld.
               </text:p>
      <text:p text:style-name="algemeen">Gelet op de huidige demissionaire status van het kabinet dient
                  				een volgend kabinet aan de hand van de ervaringen met de verschillende
                  				pilotprojecten en het inzicht in de effectiviteit van de verschillende
                  				aanpakken, samen met de bestuurlijke partners, een definitief besluit te nemen
                  				over eventuele structurele inbedding van campussen.
               </text:p>
      <text:p text:style-name="Caption">Kengetallen campussen</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Aantal pilots campussen</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Aantal ingestroomde jongeren in pilots campussen</text:p>
          </table:table-cell>
          <table:table-cell office:value-type="string">
            <text:p text:style-name="Table_20_Contents_Right">150</text:p>
          </table:table-cell>
          <table:table-cell office:value-type="string">
            <text:p text:style-name="Table_20_Contents_Right">250</text:p>
          </table:table-cell>
          <table:table-cell office:value-type="string">
            <text:p text:style-name="Table_20_Contents_Right">348</text:p>
          </table:table-cell>
        </table:table-row>
      </table:table>
      <text:p/>
      <text:p text:style-name="bron">Bron: Intraval</text:p>
      <text:p text:style-name="Caption">Overzicht beleidsonderzoek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table-cell office:value-type="string">
              <text:p text:style-name="Table_20_Heading_Left">Onderzoek onderwerp</text:p>
            </table:table-cell>
            <table:table-cell office:value-type="string">
              <text:p text:style-name="Table_20_Heading_Left">Nummer 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Jeugdstelsel</text:p>
          </table:table-cell>
          <table:table-cell office:value-type="string">
            <text:p text:style-name="Table_20_Contents_Left">2.1, 3.1, 3.2</text:p>
          </table:table-cell>
          <table:table-cell office:value-type="string">
            <text:p text:style-name="Table_20_Contents_Left">A 2009</text:p>
            <text:p text:style-name="Table_20_Contents_Left">B 2010</text:p>
          </table:table-cell>
          <table:table-cell office:value-type="string">
            <text:p text:style-name="Table_20_Contents_Left">TK, 32 385</text:p>
          </table:table-cell>
        </table:table-row>
        <table:table-row>
          <table:table-cell office:value-type="string">
            <text:p text:style-name="Table_20_Heading_Left"><text:span text:style-name="halfvet">Effectonderzoek ex post</text:span>
                              						
                           </text:p>
          </table:table-cell>
          <table:table-cell office:value-type="string">
            <text:p text:style-name="Table_20_Contents_Left">Evaluatie van de pilotprojecten campussen</text:p>
            <text:p text:style-name="Table_20_Contents_Left">Eindvaluatie van de pilotprojecten campussen</text:p>
          </table:table-cell>
          <table:table-cell office:value-type="string">
            <text:p text:style-name="Table_20_Contents_Left">3.3</text:p>
          </table:table-cell>
          <table:table-cell office:value-type="string">
            <text:p text:style-name="Table_20_Contents_Left">A 2007</text:p>
            <text:p text:style-name="Table_20_Contents_Left">B 2010</text:p>
          </table:table-cell>
          <table:table-cell office:value-type="string">
            <text:p text:style-name="Table_20_Contents_Left">
                              						  TK, 31 001, nr. 54</text:p>
            <text:p text:style-name="Table_20_Contents_Left">TK, 31 001, nr. 84</text:p>
          </table:table-cell>
        </table:table-row>
        <table:table-row>
          <table:table-cell office:value-type="string"/>
          <table:table-cell office:value-type="string">
            <text:p text:style-name="Table_20_Contents_Left">Evaluatie Wet op de jeugdzorg</text:p>
          </table:table-cell>
          <table:table-cell office:value-type="string">
            <text:p text:style-name="Table_20_Contents_Left">3.1, 3.2</text:p>
          </table:table-cell>
          <table:table-cell office:value-type="string">
            <text:p text:style-name="Table_20_Contents_Left">A 2009</text:p>
            <text:p text:style-name="Table_20_Contents_Left">B 2009</text:p>
          </table:table-cell>
          <table:table-cell office:value-type="string">
            <text:p text:style-name="Table_20_Contents_Left">TK, 32 202, nr. 1</text:p>
          </table:table-cell>
        </table:table-row>
        <table:table-row>
          <table:table-cell office:value-type="string">
            <text:p text:style-name="Table_20_Heading_Left"><text:span text:style-name="halfvet">Overig
                                 						  evaluatieonderzoek</text:span></text:p>
          </table:table-cell>
          <table:table-cell office:value-type="string">
            <text:p text:style-name="Table_20_Contents_Left">Oorzaken stijging aantal OTS’en</text:p>
          </table:table-cell>
          <table:table-cell office:value-type="string">
            <text:p text:style-name="Table_20_Contents_Left">3.2</text:p>
          </table:table-cell>
          <table:table-cell office:value-type="string">
            <text:p text:style-name="Table_20_Contents_Left">A 2010</text:p>
            <text:p text:style-name="Table_20_Contents_Left">B 2010</text:p>
          </table:table-cell>
          <table:table-cell office:value-type="string">
            <text:p text:style-name="Table_20_Contents_Left">www.wodc.nl</text:p>
          </table:table-cell>
        </table:table-row>
      </table:table>
      <text:p/>
      <text:h text:outline-level="3" text:style-name="divisiekop1">Niet-beleidsartikel 98: Algemeen
               </text:h>
      <text:h text:outline-level="4" text:style-name="divisiekop2">98.1 Algemeen
               </text:h>
      <text:p text:style-name="alineagroep">In de begroting 2009 is de Verzameluitkering Jeugd en Gezin
                     					 geïntroduceerd.
                  </text:p>
      <text:p text:style-name="alineagroep.end">De verzameluitkering kent zijn wettelijke grondslag in de
                     					 Financiële-verhoudingswet. Hij keert uit aan de medeoverheden. In de
                     					 verzameluitkering zijn de beleidsthema’s gebundeld die jaarlijks gemiddeld
                     					 maximaal € 10 miljoen voor het totaal van de ontvangende mede-overheden
                     					 beslaan. Aanleiding voor de invoering van de verzameluitkering is de behoefte
                     					 aan een wijze van middelenverstrekking aan de medeoverheden die ruimte biedt
                     					 voor lokaal maatwerk en die administratieve lasten bij Rijk en medeoverheden
                     					 voorkomt. Dit met name ook vanwege de geringe omvang van de middelen.
                  </text:p>
      <text:p text:style-name="algemeen">De verzameluitkering Jeugd en Gezin bevat de uitkering van
                  				  bestuurskosten aan de drie grootstedelijke regio’s, regio Amsterdam, regio
                  				  Haaglanden en regio Rotterdam.
               </text:p>
      <text:h text:outline-level="4" text:style-name="divisiekop2">98.2 Budgettaire gevolgen van beleid
               </text:h>
      <text:p text:style-name="Caption">Begrotingsbedragen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09</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300</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00</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300</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cell office:value-type="string">
            <text:p text:style-name="Table_20_Contents_Right"><text:span text:style-name="halfvet">308</text:span></text:p>
          </table:table-cell>
        </table:table-row>
        <table:table-row>
          <table:table-cell office:value-type="string">
            <text:p text:style-name="Table_20_Heading_Left">Verzameluitkering Jeugd en Gezin</text:p>
          </table:table-cell>
          <table:table-cell office:value-type="string">
            <text:p text:style-name="Table_20_Contents_Right">300</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
      <text:p/>
      <text:p text:style-name="Caption">Budgetflexibiliteit (bedragen x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cur">Verzameluitkering Jeugd en Gezi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row>
        <table:table-row>
          <table:table-cell office:value-type="string">
            <text:p text:style-name="Table_20_Heading_Left">–  Juridisch verplicht</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1">Niet-beleidsartikel 99: Nominaal en onvoorzien
               </text:h>
      <text:h text:outline-level="4" text:style-name="divisiekop2">99.1 Algemeen
               </text:h>
      <text:p text:style-name="algemeen">Dit artikel heeft een technisch-administratief karakter. Vanuit
                  				  het begrotingsdeel van dit niet-beleidsartikel vinden overboekingen van loon-
                  				  en prijsbijstelling naar de loon- en prijsgevoelige artikelen binnen de
                  				  begroting plaats. Een deel van de loon- en prijsbijstelling moet nog worden
                  				  toegedeeld. Ook worden er taakstellingen of extra middelen op dit artikel
                  				  geplaatst die nog niet aan de beleidsartikelen zijn toegedeeld.
               </text:p>
      <text:h text:outline-level="4" text:style-name="divisiekop2">99.2 Budgettaire gevolgen van beleid
               </text:h>
      <text:p text:style-name="Caption">Begrotingsbedragen (bedragen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erplichtinge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3 930</text:span></text:p>
          </table:table-cell>
          <table:table-cell office:value-type="string">
            <text:p text:style-name="Table_20_Contents_Right"><text:span text:style-name="halfvet">3 904</text:span></text:p>
          </table:table-cell>
          <table:table-cell office:value-type="string">
            <text:p text:style-name="Table_20_Contents_Right"><text:span text:style-name="halfvet">3 936</text:span></text:p>
          </table:table-cell>
          <table:table-cell office:value-type="string">
            <text:p text:style-name="Table_20_Contents_Right"><text:span text:style-name="halfvet">3 922</text:span></text:p>
          </table:table-cell>
          <table:table-cell office:value-type="string">
            <text:p text:style-name="Table_20_Contents_Right"><text:span text:style-name="halfvet">3 92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3 930</text:span></text:p>
          </table:table-cell>
          <table:table-cell office:value-type="string">
            <text:p text:style-name="Table_20_Contents_Right"><text:span text:style-name="halfvet">3 904</text:span></text:p>
          </table:table-cell>
          <table:table-cell office:value-type="string">
            <text:p text:style-name="Table_20_Contents_Right"><text:span text:style-name="halfvet">3 936</text:span></text:p>
          </table:table-cell>
          <table:table-cell office:value-type="string">
            <text:p text:style-name="Table_20_Contents_Right"><text:span text:style-name="halfvet">3 922</text:span></text:p>
          </table:table-cell>
          <table:table-cell office:value-type="string">
            <text:p text:style-name="Table_20_Contents_Right"><text:span text:style-name="halfvet">3 922</text:span></text:p>
          </table:table-cell>
        </table:table-row>
        <table:table-row>
          <table:table-cell office:value-type="string">
            <text:p text:style-name="Table_20_Heading_Left">Programma-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3 930</text:span></text:p>
          </table:table-cell>
          <table:table-cell office:value-type="string">
            <text:p text:style-name="Table_20_Contents_Right"><text:span text:style-name="halfvet">3 904</text:span></text:p>
          </table:table-cell>
          <table:table-cell office:value-type="string">
            <text:p text:style-name="Table_20_Contents_Right"><text:span text:style-name="halfvet">3 936</text:span></text:p>
          </table:table-cell>
          <table:table-cell office:value-type="string">
            <text:p text:style-name="Table_20_Contents_Right"><text:span text:style-name="halfvet">3 922</text:span></text:p>
          </table:table-cell>
          <table:table-cell office:value-type="string">
            <text:p text:style-name="Table_20_Contents_Right"><text:span text:style-name="halfvet">3 922</text:span></text:p>
          </table:table-cell>
        </table:table-row>
        <table:table-row>
          <table:table-cell office:value-type="string">
            <text:p text:style-name="Table_20_Heading_Left">1 –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 –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930</text:p>
          </table:table-cell>
          <table:table-cell office:value-type="string">
            <text:p text:style-name="Table_20_Contents_Right">3 904</text:p>
          </table:table-cell>
          <table:table-cell office:value-type="string">
            <text:p text:style-name="Table_20_Contents_Right">3 936</text:p>
          </table:table-cell>
          <table:table-cell office:value-type="string">
            <text:p text:style-name="Table_20_Contents_Right">3 922</text:p>
          </table:table-cell>
          <table:table-cell office:value-type="string">
            <text:p text:style-name="Table_20_Contents_Right">3 922</text:p>
          </table:table-cell>
        </table:table-row>
        <table:table-row>
          <table:table-cell office:value-type="string">
            <text:p text:style-name="Table_20_Heading_Left">3 –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 – 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1">Bedrijfsvoeringsparagraaf
               </text:h>
      <text:p text:style-name="algemeen">In de bedrijfsvoeringsparagraaf wordt ingegaan op de onderwerpen
                  				in de bedrijfsvoering die specifiek in 2011 aan de orde zullen zijn. De
                  				paragraaf heeft het karakter van een uitzonderingsrapportage.
               </text:p>
      <text:p text:style-name="tussenkop"><text:span text:style-name="tussenkop_vet">
                     				Financieel en materieel beheer</text:span></text:p>
      <text:p text:style-name="tussenkop"><text:span text:style-name="tussenkop_vet">
                     				  Begroting</text:span></text:p>
      <text:p text:style-name="alineagroep.end">Deze begroting voor Jeugd en Gezin is opgebouwd uit de
                     				  oorspronkelijke beleidsterreinen van de ministeries van VWS, Justitie, SZW en
                     				  OCW waarvoor de minister voor Jeugd en Gezin beleidsmatig verantwoordelijk
                     				  is.
                  </text:p>
      <text:p text:style-name="alineagroep.end">De begroting voor Jeugd en Gezin bestaat alleen uit
                     				  programmamiddelen. Een gevolg hiervan is dat de verantwoordelijkheid voor
                     				  uitvoeringsorganisaties onder de verantwoordelijkheid blijft vallen van de
                     				  ministers van VWS, Justitie, SZW en OCW. Voorbeelden zijn de Sociale
                     				  Verzekeringsbank in het kader van de Algemene Kinderbijslagwet (AKW), de
                     				  Belastingdienst in het kader van de Wet op het kindgebonden budget (Wkb) en de personele en
                     				  materiële uitgaven van de beleidsdepartementen die werkzaamheden verrichten
                     				  voor de minister voor Jeugd en Gezin.
                  </text:p>
      <text:p text:style-name="tussenkop"><text:span text:style-name="tussenkop_vet">
                     				  Landelijk Bureau Inning Onderhoudsbijdragen</text:span></text:p>
      <text:p text:style-name="Text_20_body">Het Landelijk Bureau Inning Onderhoudsbijdragen (LBIO) int en
                  				stelt de ouderbijdragen vast op grond van de Wet op de jeugdzorg. Om het
                  				probleem rond de volledigheid van de inning van ouderbijdragen op te lossen,
                  				zullen de ouderbijdragen worden afgeschaft. In het wetsvoorstel «verbetering
                  				positie pleegouders» is deze maatregel opgenomen. Het wetsvoorstel zal
                  				waarschijnlijk 1 juli 2011 in werking treden. Zie TK
                  				31 279, nr.
                     				9.
               </text:p>
      <text:h text:outline-level="3" text:style-name="divisiekop1">VERDIEPINGSBIJLAGE
               </text:h>
      <text:p text:style-name="tussenkop"><text:span text:style-name="tussenkop_vet">
                     				Leeswijzer</text:span></text:p>
      <text:p text:style-name="alineagroep">Het verdiepingshoofdstuk bestaat uit een cijfermatig overzicht
                     				  per artikel.
                  </text:p>
      <text:p text:style-name="alineagroep">Bij ieder artikel wordt eerst de opbouw van de stand vanaf de
                     				  ontwerpbegroting 2010 tot aan de stand ontwerpbegroting 2011 opgenomen. Daarna
                     				  worden de belangrijkste nieuwe mutaties toegelicht.
                  </text:p>
      <text:p text:style-name="alineagroep.end">De mutaties begrotingsuitgaven zijn toegelicht voor zover de
                     				  kasbedragen in 2011 groter zijn dan € 3 miljoen of wanneer deze beleidsmatig
                     				  relevant worden geacht.
                  </text:p>
      <text:h text:outline-level="4" text:style-name="divisiekop2">Beleidsartikel 1: Gezin en inkomen
               </text:h>
      <text:p text:style-name="Caption">Opbouw begrotingsuitgaven (bedragen x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 292 764</text:p>
          </table:table-cell>
          <table:table-cell office:value-type="string">
            <text:p text:style-name="Table_20_Contents_Right">4 365 318</text:p>
          </table:table-cell>
          <table:table-cell office:value-type="string">
            <text:p text:style-name="Table_20_Contents_Right">4 330 451</text:p>
          </table:table-cell>
          <table:table-cell office:value-type="string">
            <text:p text:style-name="Table_20_Contents_Right">4 303 946</text:p>
          </table:table-cell>
          <table:table-cell office:value-type="string">
            <text:p text:style-name="Table_20_Contents_Right">4 281 370</text:p>
          </table:table-cell>
          <table:table-cell office:value-type="string">
            <text:p text:style-name="Table_20_Contents_Right">4 281 370</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104 000</text:p>
          </table:table-cell>
          <table:table-cell office:value-type="string">
            <text:p text:style-name="Table_20_Contents_Right">141 000</text:p>
          </table:table-cell>
          <table:table-cell office:value-type="string">
            <text:p text:style-name="Table_20_Contents_Right">154 000</text:p>
          </table:table-cell>
          <table:table-cell office:value-type="string">
            <text:p text:style-name="Table_20_Contents_Right">154 000</text:p>
          </table:table-cell>
          <table:table-cell office:value-type="string">
            <text:p text:style-name="Table_20_Contents_Right">154 000</text:p>
          </table:table-cell>
          <table:table-cell office:value-type="string">
            <text:p text:style-name="Table_20_Contents_Right">154 00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7 910</text:p>
          </table:table-cell>
          <table:table-cell office:value-type="string">
            <text:p text:style-name="Table_20_Contents_Right">– 1 178</text:p>
          </table:table-cell>
          <table:table-cell office:value-type="string">
            <text:p text:style-name="Table_20_Contents_Right">– 2 178</text:p>
          </table:table-cell>
          <table:table-cell office:value-type="string">
            <text:p text:style-name="Table_20_Contents_Right">– 1 178</text:p>
          </table:table-cell>
          <table:table-cell office:value-type="string">
            <text:p text:style-name="Table_20_Contents_Right">– 3 3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4 396 764</text:p>
          </table:table-cell>
          <table:table-cell office:value-type="string">
            <text:p text:style-name="Table_20_Contents_Right">4 514 228</text:p>
          </table:table-cell>
          <table:table-cell office:value-type="string">
            <text:p text:style-name="Table_20_Contents_Right">4 483 273</text:p>
          </table:table-cell>
          <table:table-cell office:value-type="string">
            <text:p text:style-name="Table_20_Contents_Right">4 455 768</text:p>
          </table:table-cell>
          <table:table-cell office:value-type="string">
            <text:p text:style-name="Table_20_Contents_Right">4 434 192</text:p>
          </table:table-cell>
          <table:table-cell office:value-type="string">
            <text:p text:style-name="Table_20_Contents_Right">4 431 979</text:p>
          </table:table-cell>
        </table:table-row>
      </table:table>
      <text:p/>
      <text:p text:style-name="Caption">Opbouw ontvangsten (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72</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167 000</text:p>
          </table:table-cell>
          <table:table-cell office:value-type="string">
            <text:p text:style-name="Table_20_Contents_Right">161 000</text:p>
          </table:table-cell>
          <table:table-cell office:value-type="string">
            <text:p text:style-name="Table_20_Contents_Right">182 000</text:p>
          </table:table-cell>
          <table:table-cell office:value-type="string">
            <text:p text:style-name="Table_20_Contents_Right">188 000</text:p>
          </table:table-cell>
          <table:table-cell office:value-type="string">
            <text:p text:style-name="Table_20_Contents_Right">191 000</text:p>
          </table:table-cell>
          <table:table-cell office:value-type="string">
            <text:p text:style-name="Table_20_Contents_Right">191 00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67 272</text:p>
          </table:table-cell>
          <table:table-cell office:value-type="string">
            <text:p text:style-name="Table_20_Contents_Right">161 272</text:p>
          </table:table-cell>
          <table:table-cell office:value-type="string">
            <text:p text:style-name="Table_20_Contents_Right">182 272</text:p>
          </table:table-cell>
          <table:table-cell office:value-type="string">
            <text:p text:style-name="Table_20_Contents_Right">187 272</text:p>
          </table:table-cell>
          <table:table-cell office:value-type="string">
            <text:p text:style-name="Table_20_Contents_Right">191 272</text:p>
          </table:table-cell>
          <table:table-cell office:value-type="string">
            <text:p text:style-name="Table_20_Contents_Right">191 272</text:p>
          </table:table-cell>
        </table:table-row>
      </table:table>
      <text:p/>
      <text:p text:style-name="Caption">Toelichting belangrijkste nieuwe mutaties (bedragen x € 1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oor vervallen recht op ouderbijdrage bij uithuisplaatsing overboeking naar artikel 3, ten behoeve van de verbetering van
                              de financiële positie van pleegouders.
                           </text:p>
          </table:table-cell>
          <table:table-cell office:value-type="string">
            <text:p text:style-name="Table_20_Contents_Right">0</text:p>
          </table:table-cell>
          <table:table-cell office:value-type="string">
            <text:p text:style-name="Table_20_Contents_Right">– 8 280</text:p>
          </table:table-cell>
          <table:table-cell office:value-type="string">
            <text:p text:style-name="Table_20_Contents_Right">– 17 609</text:p>
          </table:table-cell>
          <table:table-cell office:value-type="string">
            <text:p text:style-name="Table_20_Contents_Right">– 17 609</text:p>
          </table:table-cell>
          <table:table-cell office:value-type="string">
            <text:p text:style-name="Table_20_Contents_Right">– 17 609</text:p>
          </table:table-cell>
          <table:table-cell office:value-type="string">
            <text:p text:style-name="Table_20_Contents_Right">– 17 609</text:p>
          </table:table-cell>
        </table:table-row>
        <table:table-row>
          <table:table-cell office:value-type="string">
            <text:p text:style-name="Table_20_Heading_Left">Extra tegemoetkoming ouders van thuiswonende gehandicapte kinderen wanneer sprake is van een alleenverdienershuishouden.</text:p>
          </table:table-cell>
          <table:table-cell office:value-type="string">
            <text:p text:style-name="Table_20_Contents_Right">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row>
      </table:table>
      <text:p/>
      <text:h text:outline-level="4" text:style-name="divisiekop2">Beleidsartikel 2: Gezond opgroeien
               </text:h>
      <text:p text:style-name="Caption">Opbouw begrotingsuitgaven (bedragen 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99 642</text:p>
          </table:table-cell>
          <table:table-cell office:value-type="string">
            <text:p text:style-name="Table_20_Contents_Right">405 091</text:p>
          </table:table-cell>
          <table:table-cell office:value-type="string">
            <text:p text:style-name="Table_20_Contents_Right">397 512</text:p>
          </table:table-cell>
          <table:table-cell office:value-type="string">
            <text:p text:style-name="Table_20_Contents_Right">397 712</text:p>
          </table:table-cell>
          <table:table-cell office:value-type="string">
            <text:p text:style-name="Table_20_Contents_Right">397 712</text:p>
          </table:table-cell>
          <table:table-cell office:value-type="string">
            <text:p text:style-name="Table_20_Contents_Right">397 712</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 17 670</text:p>
          </table:table-cell>
          <table:table-cell office:value-type="string">
            <text:p text:style-name="Table_20_Contents_Right">– 8 125</text:p>
          </table:table-cell>
          <table:table-cell office:value-type="string">
            <text:p text:style-name="Table_20_Contents_Right">– 2 080</text:p>
          </table:table-cell>
          <table:table-cell office:value-type="string">
            <text:p text:style-name="Table_20_Contents_Right">– 2 080</text:p>
          </table:table-cell>
          <table:table-cell office:value-type="string">
            <text:p text:style-name="Table_20_Contents_Right">– 2 080</text:p>
          </table:table-cell>
          <table:table-cell office:value-type="string">
            <text:p text:style-name="Table_20_Contents_Right">– 2 080</text:p>
          </table:table-cell>
        </table:table-row>
        <table:table-row>
          <table:table-cell office:value-type="string">
            <text:p text:style-name="Table_20_Heading_Left">Nieuwe mutaties</text:p>
          </table:table-cell>
          <table:table-cell office:value-type="string">
            <text:p text:style-name="Table_20_Contents_Right">-138</text:p>
          </table:table-cell>
          <table:table-cell office:value-type="string">
            <text:p text:style-name="Table_20_Contents_Right">3 835</text:p>
          </table:table-cell>
          <table:table-cell office:value-type="string">
            <text:p text:style-name="Table_20_Contents_Right">3 835</text:p>
          </table:table-cell>
          <table:table-cell office:value-type="string">
            <text:p text:style-name="Table_20_Contents_Right">3 835</text:p>
          </table:table-cell>
          <table:table-cell office:value-type="string">
            <text:p text:style-name="Table_20_Contents_Right">3 835</text:p>
          </table:table-cell>
          <table:table-cell office:value-type="string">
            <text:p text:style-name="Table_20_Contents_Right">3 8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81 834</text:p>
          </table:table-cell>
          <table:table-cell office:value-type="string">
            <text:p text:style-name="Table_20_Contents_Right">400 801</text:p>
          </table:table-cell>
          <table:table-cell office:value-type="string">
            <text:p text:style-name="Table_20_Contents_Right">399 267</text:p>
          </table:table-cell>
          <table:table-cell office:value-type="string">
            <text:p text:style-name="Table_20_Contents_Right">399 467</text:p>
          </table:table-cell>
          <table:table-cell office:value-type="string">
            <text:p text:style-name="Table_20_Contents_Right">399 467</text:p>
          </table:table-cell>
          <table:table-cell office:value-type="string">
            <text:p text:style-name="Table_20_Contents_Right">399 467</text:p>
          </table:table-cell>
        </table:table-row>
      </table:table>
      <text:p/>
      <text:p text:style-name="Caption">Opbouw ontvangsten (bedragen 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977</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991</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row>
      </table:table>
      <text:p/>
      <text:p text:style-name="Caption">Toelichting belangrijkste nieuwe mutaties (bedragen x € 1000)</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Financieel kader BES-eilanden</text:p>
          </table:table-cell>
          <table:table-cell office:value-type="string">
            <text:p text:style-name="Table_20_Contents_Right">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row>
        <table:table-row>
          <table:table-cell office:value-type="string">
            <text:p text:style-name="Table_20_Heading_Left">Overboeking vanuit Jeugd en Gezin aan  H2B Hoger Colleges van Staat in verband met de Kinderombudsman.</text:p>
          </table:table-cell>
          <table:table-cell office:value-type="string">
            <text:p text:style-name="Table_20_Contents_Right">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
      <text:p/>
      <text:h text:outline-level="4" text:style-name="divisiekop2">Beleidsartikel 3: Zorg en bescherming
               </text:h>
      <text:p text:style-name="Caption">Opbouw begrotingsuitgaven (bedragen x € 1 000)</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808 123</text:p>
          </table:table-cell>
          <table:table-cell office:value-type="string">
            <text:p text:style-name="Table_20_Contents_Right">1 838 659</text:p>
          </table:table-cell>
          <table:table-cell office:value-type="string">
            <text:p text:style-name="Table_20_Contents_Right">1 859 724</text:p>
          </table:table-cell>
          <table:table-cell office:value-type="string">
            <text:p text:style-name="Table_20_Contents_Right">1 877 953</text:p>
          </table:table-cell>
          <table:table-cell office:value-type="string">
            <text:p text:style-name="Table_20_Contents_Right">1 869 841</text:p>
          </table:table-cell>
          <table:table-cell office:value-type="string">
            <text:p text:style-name="Table_20_Contents_Right">1 869 841</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97 062</text:p>
          </table:table-cell>
          <table:table-cell office:value-type="string">
            <text:p text:style-name="Table_20_Contents_Right">669</text:p>
          </table:table-cell>
          <table:table-cell office:value-type="string">
            <text:p text:style-name="Table_20_Contents_Right">– 16 135</text:p>
          </table:table-cell>
          <table:table-cell office:value-type="string">
            <text:p text:style-name="Table_20_Contents_Right">– 15 742</text:p>
          </table:table-cell>
          <table:table-cell office:value-type="string">
            <text:p text:style-name="Table_20_Contents_Right">– 21 019</text:p>
          </table:table-cell>
          <table:table-cell office:value-type="string">
            <text:p text:style-name="Table_20_Contents_Right">– 22 819</text:p>
          </table:table-cell>
        </table:table-row>
        <table:table-row>
          <table:table-cell office:value-type="string">
            <text:p text:style-name="Table_20_Heading_Left">Nieuwe mutaties</text:p>
          </table:table-cell>
          <table:table-cell office:value-type="string">
            <text:p text:style-name="Table_20_Contents_Right">– 300</text:p>
          </table:table-cell>
          <table:table-cell office:value-type="string">
            <text:p text:style-name="Table_20_Contents_Right">21 557</text:p>
          </table:table-cell>
          <table:table-cell office:value-type="string">
            <text:p text:style-name="Table_20_Contents_Right">25 991</text:p>
          </table:table-cell>
          <table:table-cell office:value-type="string">
            <text:p text:style-name="Table_20_Contents_Right">26 366</text:p>
          </table:table-cell>
          <table:table-cell office:value-type="string">
            <text:p text:style-name="Table_20_Contents_Right">27 629</text:p>
          </table:table-cell>
          <table:table-cell office:value-type="string">
            <text:p text:style-name="Table_20_Contents_Right">28 6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904 885</text:p>
          </table:table-cell>
          <table:table-cell office:value-type="string">
            <text:p text:style-name="Table_20_Contents_Right">1 860 885</text:p>
          </table:table-cell>
          <table:table-cell office:value-type="string">
            <text:p text:style-name="Table_20_Contents_Right">1 869 580</text:p>
          </table:table-cell>
          <table:table-cell office:value-type="string">
            <text:p text:style-name="Table_20_Contents_Right">1 888 577</text:p>
          </table:table-cell>
          <table:table-cell office:value-type="string">
            <text:p text:style-name="Table_20_Contents_Right">1 876 451</text:p>
          </table:table-cell>
          <table:table-cell office:value-type="string">
            <text:p text:style-name="Table_20_Contents_Right">1 875 651</text:p>
          </table:table-cell>
        </table:table-row>
      </table:table>
      <text:p/>
      <text:p text:style-name="Caption">Opbouw ontvangsten (bedragen x € 1 000)</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2 698</text:p>
          </table:table-cell>
          <table:table-cell office:value-type="string">
            <text:p text:style-name="Table_20_Contents_Right">12 898</text:p>
          </table:table-cell>
          <table:table-cell office:value-type="string">
            <text:p text:style-name="Table_20_Contents_Right">13 198</text:p>
          </table:table-cell>
          <table:table-cell office:value-type="string">
            <text:p text:style-name="Table_20_Contents_Right">13 198</text:p>
          </table:table-cell>
          <table:table-cell office:value-type="string">
            <text:p text:style-name="Table_20_Contents_Right">13 198</text:p>
          </table:table-cell>
          <table:table-cell office:value-type="string">
            <text:p text:style-name="Table_20_Contents_Right">13 198</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5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 5 900</text:p>
          </table:table-cell>
          <table:table-cell office:value-type="string">
            <text:p text:style-name="Table_20_Contents_Right">11 800</text:p>
          </table:table-cell>
          <table:table-cell office:value-type="string">
            <text:p text:style-name="Table_20_Contents_Right">11 800</text:p>
          </table:table-cell>
          <table:table-cell office:value-type="string">
            <text:p text:style-name="Table_20_Contents_Right">11 800</text:p>
          </table:table-cell>
          <table:table-cell office:value-type="string">
            <text:p text:style-name="Table_20_Contents_Right">11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3 293</text:p>
          </table:table-cell>
          <table:table-cell office:value-type="string">
            <text:p text:style-name="Table_20_Contents_Right">6 898</text:p>
          </table:table-cell>
          <table:table-cell office:value-type="string">
            <text:p text:style-name="Table_20_Contents_Right">1 398</text:p>
          </table:table-cell>
          <table:table-cell office:value-type="string">
            <text:p text:style-name="Table_20_Contents_Right">1 398</text:p>
          </table:table-cell>
          <table:table-cell office:value-type="string">
            <text:p text:style-name="Table_20_Contents_Right">1 398</text:p>
          </table:table-cell>
          <table:table-cell office:value-type="string">
            <text:p text:style-name="Table_20_Contents_Right">1 398</text:p>
          </table:table-cell>
        </table:table-row>
      </table:table>
      <text:p/>
      <text:p text:style-name="Caption">Toelichting belangrijkste nieuwe mutaties (bedragen x € 1000)</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oor vervallen recht op ouderbijdrage bij uithuisplaatsing overboeking van artikel 1, ten behoeve van de verbetering van de
                              financiële positie van pleegouders.
                           </text:p>
          </table:table-cell>
          <table:table-cell office:value-type="string">
            <text:p text:style-name="Table_20_Contents_Right">0</text:p>
          </table:table-cell>
          <table:table-cell office:value-type="string">
            <text:p text:style-name="Table_20_Contents_Right">8 280</text:p>
          </table:table-cell>
          <table:table-cell office:value-type="string">
            <text:p text:style-name="Table_20_Contents_Right">17 609</text:p>
          </table:table-cell>
          <table:table-cell office:value-type="string">
            <text:p text:style-name="Table_20_Contents_Right">17 609</text:p>
          </table:table-cell>
          <table:table-cell office:value-type="string">
            <text:p text:style-name="Table_20_Contents_Right">17 609</text:p>
          </table:table-cell>
          <table:table-cell office:value-type="string">
            <text:p text:style-name="Table_20_Contents_Right">17 609</text:p>
          </table:table-cell>
        </table:table-row>
        <table:table-row>
          <table:table-cell office:value-type="string">
            <text:p text:style-name="Table_20_Heading_Left">Het tekort aan capaciteit in de gesloten jeugdzorg wordt deels opgevangen door uitbreiding in de capaciteit en deels door
                              een trajectbenadering met een lagere kostprijs.
                           </text:p>
          </table:table-cell>
          <table:table-cell office:value-type="string">
            <text:p text:style-name="Table_20_Contents_Right">0</text:p>
          </table:table-cell>
          <table:table-cell office:value-type="string">
            <text:p text:style-name="Table_20_Contents_Right">7 600</text:p>
          </table:table-cell>
          <table:table-cell office:value-type="string">
            <text:p text:style-name="Table_20_Contents_Right">17 000</text:p>
          </table:table-cell>
          <table:table-cell office:value-type="string">
            <text:p text:style-name="Table_20_Contents_Right">18 500</text:p>
          </table:table-cell>
          <table:table-cell office:value-type="string">
            <text:p text:style-name="Table_20_Contents_Right">19 800</text:p>
          </table:table-cell>
          <table:table-cell office:value-type="string">
            <text:p text:style-name="Table_20_Contents_Right">21 000</text:p>
          </table:table-cell>
        </table:table-row>
        <table:table-row>
          <table:table-cell office:value-type="string">
            <text:p text:style-name="Table_20_Heading_Left">Actieplan Professionalisering. Betreft de toegekende middelen vanuit het besluitvormingsmemorandum,  op OD 1 (directie Jeugdzorg)
                              en OD 2 (directie Justitieel Jeugdbeleid).
                           </text:p>
          </table:table-cell>
          <table:table-cell office:value-type="string">
            <text:p text:style-name="Table_20_Contents_Right">0</text:p>
          </table:table-cell>
          <table:table-cell office:value-type="string">
            <text:p text:style-name="Table_20_Contents_Right">2 900</text:p>
          </table:table-cell>
          <table:table-cell office:value-type="string">
            <text:p text:style-name="Table_20_Contents_Right">1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boeking van het ministerie van Justitie. Betreft de overheveling instellingssubsidie verrekend met de vergoeding van Jeugd
                              en Gezin voor de tijdelijke overgang van de Justitiële Jeugdinrichting Harreveld ’t Anker.
                           </text:p>
          </table:table-cell>
          <table:table-cell office:value-type="string">
            <text:p text:style-name="Table_20_Contents_Right">0</text:p>
          </table:table-cell>
          <table:table-cell office:value-type="string">
            <text:p text:style-name="Table_20_Contents_Right">5 9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aad voor de Kinderbescherming</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2 600</text:p>
          </table:table-cell>
          <table:table-cell office:value-type="string">
            <text:p text:style-name="Table_20_Contents_Right">2 700</text:p>
          </table:table-cell>
          <table:table-cell office:value-type="string">
            <text:p text:style-name="Table_20_Contents_Right">2 300</text:p>
          </table:table-cell>
          <table:table-cell office:value-type="string">
            <text:p text:style-name="Table_20_Contents_Right">2 100</text:p>
          </table:table-cell>
        </table:table-row>
        <table:table-row>
          <table:table-cell office:value-type="string">
            <text:p text:style-name="Table_20_Heading_Left">Overboeking naar het ministerie van Justitie, de Raad voor de rechtsbijstand voor Ondertoezichtstelling (OTS) en voogdij in
                              verband met het wetsvoorstel kinderbeschermingsmaatregelen.
                           </text:p>
          </table:table-cell>
          <table:table-cell office:value-type="string">
            <text:p text:style-name="Table_20_Contents_Right">0</text:p>
          </table:table-cell>
          <table:table-cell office:value-type="string">
            <text:p text:style-name="Table_20_Contents_Right">–  1 259</text:p>
          </table:table-cell>
          <table:table-cell office:value-type="string">
            <text:p text:style-name="Table_20_Contents_Right">–1 218</text:p>
          </table:table-cell>
          <table:table-cell office:value-type="string">
            <text:p text:style-name="Table_20_Contents_Right">– 643</text:p>
          </table:table-cell>
          <table:table-cell office:value-type="string">
            <text:p text:style-name="Table_20_Contents_Right">– 280</text:p>
          </table:table-cell>
          <table:table-cell office:value-type="string">
            <text:p text:style-name="Table_20_Contents_Right">– 280</text:p>
          </table:table-cell>
        </table:table-row>
      </table:table>
      <text:p/>
      <text:h text:outline-level="4" text:style-name="divisiekop2">Niet-beleidsartikel 98: Algemeen
               </text:h>
      <text:p text:style-name="Caption">Opbouw begrotingsuitgaven (bedragen x € 1 000)</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
      <text:p/>
      <text:p text:style-name="Caption">Opbouw ontvangsten (bedragen x € 1 000)</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oelichting belangrijkste nieuwe mutaties (bedragen x
                     					 € 100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Geen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Niet-beleidsartikel 99: Nominaal en onvoorzien
               </text:h>
      <text:p text:style-name="Caption">Opbouw begrotingsuitgaven (bedragen x € 1 000</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9 053</text:p>
          </table:table-cell>
          <table:table-cell office:value-type="string">
            <text:p text:style-name="Table_20_Contents_Right">9 166</text:p>
          </table:table-cell>
          <table:table-cell office:value-type="string">
            <text:p text:style-name="Table_20_Contents_Right">9 187</text:p>
          </table:table-cell>
          <table:table-cell office:value-type="string">
            <text:p text:style-name="Table_20_Contents_Right">9 196</text:p>
          </table:table-cell>
          <table:table-cell office:value-type="string">
            <text:p text:style-name="Table_20_Contents_Right">9 189</text:p>
          </table:table-cell>
          <table:table-cell office:value-type="string">
            <text:p text:style-name="Table_20_Contents_Right">9 189</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 9053</text:p>
          </table:table-cell>
          <table:table-cell office:value-type="string">
            <text:p text:style-name="Table_20_Contents_Right">– 9166</text:p>
          </table:table-cell>
          <table:table-cell office:value-type="string">
            <text:p text:style-name="Table_20_Contents_Right">– 187</text:p>
          </table:table-cell>
          <table:table-cell office:value-type="string">
            <text:p text:style-name="Table_20_Contents_Right">– 196</text:p>
          </table:table-cell>
          <table:table-cell office:value-type="string">
            <text:p text:style-name="Table_20_Contents_Right">– 189</text:p>
          </table:table-cell>
          <table:table-cell office:value-type="string">
            <text:p text:style-name="Table_20_Contents_Right">– 189</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3 930</text:p>
          </table:table-cell>
          <table:table-cell office:value-type="string">
            <text:p text:style-name="Table_20_Contents_Right">3 904</text:p>
          </table:table-cell>
          <table:table-cell office:value-type="string">
            <text:p text:style-name="Table_20_Contents_Right">3 936</text:p>
          </table:table-cell>
          <table:table-cell office:value-type="string">
            <text:p text:style-name="Table_20_Contents_Right">3 922</text:p>
          </table:table-cell>
          <table:table-cell office:value-type="string">
            <text:p text:style-name="Table_20_Contents_Right">3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0</text:p>
          </table:table-cell>
          <table:table-cell office:value-type="string">
            <text:p text:style-name="Table_20_Contents_Right">3 930</text:p>
          </table:table-cell>
          <table:table-cell office:value-type="string">
            <text:p text:style-name="Table_20_Contents_Right">3 904</text:p>
          </table:table-cell>
          <table:table-cell office:value-type="string">
            <text:p text:style-name="Table_20_Contents_Right">3 936</text:p>
          </table:table-cell>
          <table:table-cell office:value-type="string">
            <text:p text:style-name="Table_20_Contents_Right">3 922</text:p>
          </table:table-cell>
          <table:table-cell office:value-type="string">
            <text:p text:style-name="Table_20_Contents_Right">3 922</text:p>
          </table:table-cell>
        </table:table-row>
      </table:table>
      <text:p/>
      <text:p text:style-name="Caption">Opbouw ontvangsten (bedragen x € 1 000)</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oelichting belangrijkste nieuwe mutaties (bedragen x
                     					 € 1 00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3 930</text:p>
          </table:table-cell>
          <table:table-cell office:value-type="string">
            <text:p text:style-name="Table_20_Contents_Right">3 904</text:p>
          </table:table-cell>
          <table:table-cell office:value-type="string">
            <text:p text:style-name="Table_20_Contents_Right">3 936</text:p>
          </table:table-cell>
          <table:table-cell office:value-type="string">
            <text:p text:style-name="Table_20_Contents_Right">3 922</text:p>
          </table:table-cell>
          <table:table-cell office:value-type="string">
            <text:p text:style-name="Table_20_Contents_Right">3 922</text:p>
          </table:table-cell>
        </table:table-row>
      </table:table>
      <text:p/>
      <text:h text:outline-level="3" text:style-name="divisiekop1">BIJLAGEN
               </text:h>
      <text:p text:style-name="Caption">Overzicht ZBO’s en RWT’s (bedragen x € 1 miljoen)</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table-cell office:value-type="string">
              <text:p text:style-name="Table_20_Heading_Left">Naam</text:p>
            </table:table-cell>
            <table:table-cell office:value-type="string">
              <text:p text:style-name="Table_20_Heading_Right">ZBO’s en RWT’s</text:p>
            </table:table-cell>
            <table:table-cell office:value-type="string">
              <text:p text:style-name="Table_20_Heading_Right">2011</text:p>
            </table:table-cell>
          </table:table-row>
        </table:table-header-rows>
        <table:table-row>
          <table:table-cell office:value-type="string">
            <text:p text:style-name="Table_20_Contents_Left">1</text:p>
          </table:table-cell>
          <table:table-cell office:value-type="string">
            <text:p text:style-name="Table_20_Contents_Left">NIDOS</text:p>
          </table:table-cell>
          <table:table-cell office:value-type="string">
            <text:p text:style-name="Table_20_Contents_Right">RWT</text:p>
          </table:table-cell>
          <table:table-cell office:value-type="string">
            <text:p text:style-name="Table_20_Contents_Right">22</text:p>
          </table:table-cell>
        </table:table-row>
        <table:table-row>
          <table:table-cell office:value-type="string">
            <text:p text:style-name="Table_20_Contents_Left">2</text:p>
          </table:table-cell>
          <table:table-cell office:value-type="string">
            <text:p text:style-name="Table_20_Contents_Left">Landelijk Bureau Inning onderhodsbijdragen (LBIO)</text:p>
          </table:table-cell>
          <table:table-cell office:value-type="string">
            <text:p text:style-name="Table_20_Contents_Right">RWT</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Accomodaties op grond van de Wet op de jeugdzorg</text:p>
          </table:table-cell>
          <table:table-cell office:value-type="string">
            <text:p text:style-name="Table_20_Contents_Right">RWT</text:p>
          </table:table-cell>
          <table:table-cell office:value-type="string">
            <text:p text:style-name="Table_20_Contents_Right">200</text:p>
          </table:table-cell>
        </table:table-row>
      </table:table>
      <text:p/>
      <text:h text:outline-level="3" text:style-name="divisiekop1">A. Door de Staten-Generaal aanvaarde moties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Omschrijving</text:p>
            </table:table-cell>
            <table:table-cell office:value-type="string">
              <text:p text:style-name="Table_20_Heading_Left">Kamerstuk</text:p>
            </table:table-cell>
            <table:table-cell office:value-type="string">
              <text:p text:style-name="Table_20_Heading_Left">Stand van Zaken</text:p>
            </table:table-cell>
          </table:table-row>
        </table:table-header-rows>
        <table:table-row>
          <table:table-cell office:value-type="string">
            <text:p text:style-name="Table_20_Contents_Left">Motie-Dezentjé Hamming-Bluemink c.s. over het niet
                              							 uitkeren van kinderbijslag voor kinderen uit polygame huwelijken. 
                           </text:p>
          </table:table-cell>
          <table:table-cell office:value-type="string">
            <text:p text:style-name="Table_20_Contents_Left">
                              							 31 700-XVII, nr.
                                 							 16 
                           </text:p>
          </table:table-cell>
          <table:table-cell office:value-type="string">
            <text:p text:style-name="Table_20_Contents_Left">Controversieel verklaard. Na aantreden van en
                              							 besluitvorming door het nieuwe kabinet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Koser Kaya/Van Toorenburg over oplossingen voor
                              							 het niet tijdig bereiken van allochtone jongeren.
                           </text:p>
          </table:table-cell>
          <table:table-cell office:value-type="string">
            <text:p text:style-name="Table_20_Contents_Left">
                              							 32 123-XVII, nr.
                                 							 21 
                           </text:p>
          </table:table-cell>
          <table:table-cell office:value-type="string">
            <text:p text:style-name="Table_20_Contents_Left">De Tweede Kamer zal in het najaar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Langkamp over een netwerk van jeugdtandzorg.</text:p>
          </table:table-cell>
          <table:table-cell office:value-type="string">
            <text:p text:style-name="Table_20_Contents_Left">
                              							 32 123-XVII, nr
                                 							 8 
                           </text:p>
          </table:table-cell>
          <table:table-cell office:value-type="string">
            <text:p text:style-name="Table_20_Contents_Left">Jeugd en Gezin heeft zomer 2010 met ZonMw een
                              							 verkennend gesprek gevoerd hoe deze motie vorm te geven. Komend najaar zullen
                              							 hierover nadere afspraken worden gemaakt.
                           </text:p>
          </table:table-cell>
        </table:table-row>
        <table:table-row>
          <table:table-cell office:value-type="string"/>
          <table:table-cell office:value-type="string"/>
          <table:table-cell office:value-type="string"/>
        </table:table-row>
        <table:table-row>
          <table:table-cell office:value-type="string">
            <text:p text:style-name="Table_20_Contents_Left">Motie-Voordewind over (onderzoek naar) manier waarop de
                              							 vaderregistratie bij de geboorteaangifte kan worden versterkt.
                           </text:p>
          </table:table-cell>
          <table:table-cell office:value-type="string">
            <text:p text:style-name="Table_20_Contents_Left">30
                                 							 512, nr. 9 
                           </text:p>
          </table:table-cell>
          <table:table-cell office:value-type="string">
            <text:p text:style-name="Table_20_Contents_Left">De uitvoering van deze motie is in voorbereiding. Het
                              							 wachten is op een reactie van de Antilliaanse overheid. 
                           </text:p>
          </table:table-cell>
        </table:table-row>
        <table:table-row>
          <table:table-cell office:value-type="string"/>
          <table:table-cell office:value-type="string"/>
          <table:table-cell office:value-type="string"/>
        </table:table-row>
        <table:table-row>
          <table:table-cell office:value-type="string">
            <text:p text:style-name="Table_20_Contents_Left">Motie-Dezentjé Hamming-Bluemink over onderzoek bij
                              							 gemeenten naar de behoefte aan registratie van etniciteit.
                           </text:p>
          </table:table-cell>
          <table:table-cell office:value-type="string">
            <text:p text:style-name="Table_20_Contents_Left">31 855, nr. 44 
                           </text:p>
          </table:table-cell>
          <table:table-cell office:value-type="string">
            <text:p text:style-name="Table_20_Contents_Left">Controversieel verklaard. Na aantreden van het en
                              							 besluitvorming door het nieuwe kabinet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c.s. over harmonisatie van de
                              							 rechtspositie van een drietal groepen jongeren. 
                           </text:p>
          </table:table-cell>
          <table:table-cell office:value-type="string">
            <text:p text:style-name="Table_20_Contents_Left">30 644, nr. 19 
                           </text:p>
          </table:table-cell>
          <table:table-cell office:value-type="string">
            <text:p text:style-name="Table_20_Contents_Left">De Tweede Kamer is gedeeltelijk over deze motie
                              							 geïnformeerd in de brief d.d. 30 maart 2010. De planning is dit najaar de
                              							 motie af te ronden.
                           </text:p>
          </table:table-cell>
        </table:table-row>
        <table:table-row>
          <table:table-cell office:value-type="string"/>
          <table:table-cell office:value-type="string"/>
          <table:table-cell office:value-type="string"/>
        </table:table-row>
        <table:table-row>
          <table:table-cell office:value-type="string">
            <text:p text:style-name="Table_20_Contents_Left">Motie-Langkamp c.s. over de implementatie van de
                              							 doorbraakmethode bij alle jeugd-ggz-instellingen.
                           </text:p>
          </table:table-cell>
          <table:table-cell office:value-type="string">
            <text:p text:style-name="Table_20_Contents_Left">
                              							 31 700-XVII, nr.
                                 							 46  
                           </text:p>
          </table:table-cell>
          <table:table-cell office:value-type="string">
            <text:p text:style-name="Table_20_Contents_Left">De Tweede Kamer is over deze motie geïnformeerd per brief in augustus 2010. Zie TK 31 839, nummer 66.
                           </text:p>
          </table:table-cell>
        </table:table-row>
        <table:table-row>
          <table:table-cell office:value-type="string"/>
          <table:table-cell office:value-type="string"/>
          <table:table-cell office:value-type="string"/>
        </table:table-row>
        <table:table-row>
          <table:table-cell office:value-type="string">
            <text:p text:style-name="Table_20_Contents_Left">Motie-Aasted-Madsen-van Stiphout c.s. over vrijmaken
                              							 van budget voor de Kinderombudsman.
                           </text:p>
          </table:table-cell>
          <table:table-cell office:value-type="string">
            <text:p text:style-name="Table_20_Contents_Left">31 831, nr. 19 
                           </text:p>
          </table:table-cell>
          <table:table-cell office:value-type="string">
            <text:p text:style-name="Table_20_Contents_Left">De motie wordt vertaald in artikel 2 van de begroting
                              							 2011. 
                           </text:p>
          </table:table-cell>
        </table:table-row>
        <table:table-row>
          <table:table-cell office:value-type="string"/>
          <table:table-cell office:value-type="string"/>
          <table:table-cell office:value-type="string"/>
        </table:table-row>
        <table:table-row>
          <table:table-cell office:value-type="string">
            <text:p text:style-name="Table_20_Contents_Left">Motie-Langkamp over het aanbieden van het jaarverslag
                              							 door de Kinderombudsman aan de Tweede Kamer.
                           </text:p>
          </table:table-cell>
          <table:table-cell office:value-type="string">
            <text:p text:style-name="Table_20_Contents_Left">31 831, nr. 18 
                           </text:p>
          </table:table-cell>
          <table:table-cell office:value-type="string">
            <text:p text:style-name="Table_20_Contents_Left">Afspraken over deze motie volgen tussen de Tweede Kamer
                              							 en de in te stellen Kinderombudsman.
                           </text:p>
          </table:table-cell>
        </table:table-row>
        <table:table-row>
          <table:table-cell office:value-type="string"/>
          <table:table-cell office:value-type="string"/>
          <table:table-cell office:value-type="string"/>
        </table:table-row>
        <table:table-row>
          <table:table-cell office:value-type="string">
            <text:p text:style-name="Table_20_Contents_Left">Motie-Sterk/Dijsselbloem over de mogelijke uitbreiding
                              							 van de Verwijsindex als gevolg van onderzoek naar etnische registratie. 
                           </text:p>
          </table:table-cell>
          <table:table-cell office:value-type="string">
            <text:p text:style-name="Table_20_Contents_Left">31 855, nr. 39 
                           </text:p>
          </table:table-cell>
          <table:table-cell office:value-type="string">
            <text:p text:style-name="Table_20_Contents_Left">De kabinetsvisie zal door de minister voor Wijken Wonen
                              							 en Integratie (WWI) aan de Twee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Motie-Wiegman-van Meppelen Scheppink c.s. over
                              							 implementatie van de EPODE-aanpak in alle Nederlandse gemeenten.  
                           </text:p>
          </table:table-cell>
          <table:table-cell office:value-type="string">
            <text:p text:style-name="Table_20_Contents_Left">31 899, nr. 10 
                           </text:p>
          </table:table-cell>
          <table:table-cell office:value-type="string">
            <text:p text:style-name="Table_20_Contents_Left">Wordt meegenomen in jaarlijkse rapportage Convenant
                              							 Gezond gewicht. Zie hiervoor ook artikel 2 in de begroting 2011.
                           </text:p>
          </table:table-cell>
        </table:table-row>
        <table:table-row>
          <table:table-cell office:value-type="string"/>
          <table:table-cell office:value-type="string"/>
          <table:table-cell office:value-type="string"/>
        </table:table-row>
        <table:table-row>
          <table:table-cell office:value-type="string">
            <text:p text:style-name="Table_20_Contents_Left">Motie-Voordewind over het project «Alcoholvrije
                              							 Omgeving» voor gemeenten. 
                           </text:p>
          </table:table-cell>
          <table:table-cell office:value-type="string">
            <text:p text:style-name="Table_20_Contents_Left">
                              							 32 123-XVII, nr.
                                 							 17 
                           </text:p>
          </table:table-cell>
          <table:table-cell office:value-type="string">
            <text:p text:style-name="Table_20_Contents_Left">Controversieel verklaard. Na aantreden van en
                              							 besluitvorming door het nieuwe kabinet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Arib c.s. over een overzicht van de concrete
                              							 doelstellingen voor het terugdringen van overgewicht.  
                           </text:p>
          </table:table-cell>
          <table:table-cell office:value-type="string">
            <text:p text:style-name="Table_20_Contents_Left">31 899, nr. 11 
                           </text:p>
          </table:table-cell>
          <table:table-cell office:value-type="string">
            <text:p text:style-name="Table_20_Contents_Left">Doelstellingen worden nader uitgewerkt in preventienota
                              							 2011–2014. Deze zal eind 2010 naar de Twee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Motie-Uitslag over een doelmatiger campagnebeleid
                              							 gericht op jongeren.  
                           </text:p>
          </table:table-cell>
          <table:table-cell office:value-type="string">
            <text:p text:style-name="Table_20_Contents_Left">31 839, nr. 28 
                           </text:p>
          </table:table-cell>
          <table:table-cell office:value-type="string">
            <text:p text:style-name="Table_20_Contents_Left">Wordt meegenomen in preventienota 2011–2014. Deze zal
                              							 eind 2010 naar de Twee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Motie-Joldersma c.s. over een landelijke gedragscode
                              							 voor vroeg-op-staptijden in de horeca voor jongeren. 
                           </text:p>
          </table:table-cell>
          <table:table-cell office:value-type="string">
            <text:p text:style-name="Table_20_Contents_Left">27 565, nr. 38 
                           </text:p>
          </table:table-cell>
          <table:table-cell office:value-type="string">
            <text:p text:style-name="Table_20_Contents_Left">Controversieel verklaard. Na aantreden van en
                              							 besluitvorming door het nieuwe kabinet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endrik over 100% gezonde schoolkantines in 2015.
                              							  
                           </text:p>
          </table:table-cell>
          <table:table-cell office:value-type="string">
            <text:p text:style-name="Table_20_Contents_Left">31
                                 							 899, nr. 8 
                           </text:p>
          </table:table-cell>
          <table:table-cell office:value-type="string">
            <text:p text:style-name="Table_20_Contents_Left">De Tweede Kamer wordt geïnformeerd over deze motie in
                              							 de jaarlijkse rapportage convenant Gezond Gewicht. 
                           </text:p>
          </table:table-cell>
        </table:table-row>
      </table:table>
      <text:p/>
      <text:h text:outline-level="3" text:style-name="divisiekop1">B. Door de minister gedane toezeggingen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In overleg met Justitie wordt bezien of het mogelijk is
                              							 inzicht te krijgen in de getallen m.b.t. aangifte, vervolging en veroordeling
                              							 van situaties van kindermishandeling. 
                           </text:p>
          </table:table-cell>
          <table:table-cell office:value-type="string">
            <text:p text:style-name="Table_20_Contents_Left">Spoeddebat over kindermishandeling d.d. 26 april
                              							 2007
                           </text:p>
          </table:table-cell>
          <table:table-cell office:value-type="string">
            <text:p text:style-name="Table_20_Contents_Left">Onderzoek is in eindstadium. Uiterlijk 3 maanden na
                              							 afronding van het onderzoek wordt dit naar de Tweede Kamer gestuurd met een
                              							 beleidsreactie. Naar verwachting wordt de Kamer in november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Naar aanleiding van de begrotingsbehandeling (2010) op
                              							 3 en 4 november 2009, op vragen van de SP en PvdA om de Tweede Kamer te
                              							 informeren over de toereikendheid van de tarieven jeugdbescherming (als de
                              							 informatie bekend is). 
                           </text:p>
          </table:table-cell>
          <table:table-cell office:value-type="string">
            <text:p text:style-name="Table_20_Contents_Left">Begrotingsbehandeling Jeugd en Gezin 2010</text:p>
            <text:p text:style-name="Table_20_Contents_Left">d.d. 3 november 2009</text:p>
          </table:table-cell>
          <table:table-cell office:value-type="string">
            <text:p text:style-name="Table_20_Contents_Left">In 2010 is een onderzoek gestart om de normtarieven
                              							 voor ondertoezichtstelling te herijken, in overleg met het Interprovinciaal
                              							 overleg (IPO) en de MO-groep. Naar verwachting zullen de uitkomsten in het
                              							 najaar van 2010 bekend zijn. De Tweede Kamer zal hierna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gaat samen met de Staatssecretaris van VWS
                              							 praten met Vereniging Nederlandse Gemeenten (VNG) en Federatie Opvang over de
                              							 aansluiting tussen de provinciale jeugdzorg en het gemeentelijk beleid voor
                              							 zwerfjongeren en de knelpunten daarbij. 
                           </text:p>
          </table:table-cell>
          <table:table-cell office:value-type="string">
            <text:p text:style-name="Table_20_Contents_Left">Vervolg AO Zwerfjongeren d.d. 14 mei 2008</text:p>
          </table:table-cell>
          <table:table-cell office:value-type="string">
            <text:p text:style-name="Table_20_Contents_Left">Is meegenomen in de Voortgangsrapportage
                              							 Maatschappelijke opvang. Deze is op 23 augustus 2010 naar de Tweede Kamer gezon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gaat met de Staatssecretaris van VWS praten
                              							 over het opnemen van de activiteiten van gemeenten voor jongeren in de
                              							 Voortgangsrapportage Wmo. 
                           </text:p>
          </table:table-cell>
          <table:table-cell office:value-type="string">
            <text:p text:style-name="Table_20_Contents_Left">Vervolg AO Zwerfjongeren d.d. 14 mei 2008</text:p>
          </table:table-cell>
          <table:table-cell office:value-type="string">
            <text:p text:style-name="Table_20_Contents_Left">Is meegenomen in de Voortgangsrapportage
                              							 Maatschappelijke opvang. Deze is op 23 augustus 2010 naar de Tweede Kamer gezonden.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een brief over pleegzorg,
                              							 waarin op basis van overleg met de relevante ketenpartners wordt ingegaan op de
                              							 in het AO van 11 mei 2010 genoemde knelpunten. Daarbij wordt ingegaan op de
                              							 vraag of het systeem van toetsing door de Inspectie Jeugdzorg op dit moment
                              							 voldoet. 
                           </text:p>
          </table:table-cell>
          <table:table-cell office:value-type="string">
            <text:p text:style-name="Table_20_Contents_Left">Debat over het falend toezicht in de pleegzorg d.d.
                              							 11 mei 2010
                           </text:p>
          </table:table-cell>
          <table:table-cell office:value-type="string">
            <text:p text:style-name="Table_20_Contents_Left">Er wordt overleg gevoerd met de betrokken partijen en
                              							 de inspanningen zijn er op gericht om in het najaar 2010 een brief aan de
                              							 Tweede Kamer te sturen.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t.z.t. geïnformeerd hoe het staat met
                              							 het brede traject van beleidsinformatie, de uitvraag in de jeugdzorg in het
                              							 algemeen en in de gesloten jeugdzorg in het bijzonder.
                           </text:p>
          </table:table-cell>
          <table:table-cell office:value-type="string">
            <text:p text:style-name="Table_20_Contents_Left">AO Gesloten Jeugdzorg d.d. 17 maart 2010</text:p>
          </table:table-cell>
          <table:table-cell office:value-type="string">
            <text:p text:style-name="Table_20_Contents_Left">In het voorjaar 2011 zal het Besluit Beleidsinformatie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Geaggregeerde informatie over de besteding van de
                              							 € 10,7 miljoen voor kwaliteit gesloten jeugdzorg in het jaarverslag 2010
                              							 opnemen. 
                           </text:p>
          </table:table-cell>
          <table:table-cell office:value-type="string">
            <text:p text:style-name="Table_20_Contents_Left">Wetgevingsoverleg Jeugd en Gezin d.d. 18 juni
                              							 2009
                           </text:p>
          </table:table-cell>
          <table:table-cell office:value-type="string">
            <text:p text:style-name="Table_20_Contents_Left">Wordt in mei 2011 verwerkt in het dan op te stellen jaarverslag over 2010.</text:p>
          </table:table-cell>
        </table:table-row>
      </table:table>
      <text:p/>
      <text:h text:outline-level="3" text:style-name="divisiekop1">Afkortingenlijst
               </text:h>
      <text:p text:style-name="table.fix"/>
      <table:table table:name="table.42" table:style-name="table.42">
        <table:table-column table:style-name="table.42.col1"/>
        <table:table-column table:style-name="table.42.col2"/>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KW</text:p>
          </table:table-cell>
          <table:table-cell office:value-type="string">
            <text:p text:style-name="Table_20_Contents_Left">Algemene Kinderbijslagwet</text:p>
          </table:table-cell>
        </table:table-row>
        <table:table-row>
          <table:table-cell office:value-type="string">
            <text:p text:style-name="Table_20_Contents_Left">AMA</text:p>
          </table:table-cell>
          <table:table-cell office:value-type="string">
            <text:p text:style-name="Table_20_Contents_Left">Alleenstaande Minderjarige Asielzoeker</text:p>
          </table:table-cell>
        </table:table-row>
        <table:table-row>
          <table:table-cell office:value-type="string">
            <text:p text:style-name="Table_20_Contents_Left">AMK</text:p>
          </table:table-cell>
          <table:table-cell office:value-type="string">
            <text:p text:style-name="Table_20_Contents_Left">Advies- en Meldpunt Kindermishandeling</text:p>
          </table:table-cell>
        </table:table-row>
        <table:table-row>
          <table:table-cell office:value-type="string">
            <text:p text:style-name="Table_20_Contents_Left">AO</text:p>
          </table:table-cell>
          <table:table-cell office:value-type="string">
            <text:p text:style-name="Table_20_Contents_Left">Algemeen Overleg</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ES</text:p>
          </table:table-cell>
          <table:table-cell office:value-type="string">
            <text:p text:style-name="Table_20_Contents_Left">Bonaire, St. Eustatius en Saba</text:p>
          </table:table-cell>
        </table:table-row>
        <table:table-row>
          <table:table-cell office:value-type="string">
            <text:p text:style-name="Table_20_Contents_Left">BJZ</text:p>
          </table:table-cell>
          <table:table-cell office:value-type="string">
            <text:p text:style-name="Table_20_Contents_Left">Bureau Jeugdzorg</text:p>
          </table:table-cell>
        </table:table-row>
        <table:table-row>
          <table:table-cell office:value-type="string">
            <text:p text:style-name="Table_20_Contents_Left">BZK</text:p>
          </table:table-cell>
          <table:table-cell office:value-type="string">
            <text:p text:style-name="Table_20_Contents_Left">Binnenlandse Zaken en Koninkrijksrelaties, ministerie
                              							 van -
                           </text:p>
          </table:table-cell>
        </table:table-row>
        <table:table-row>
          <table:table-cell office:value-type="string">
            <text:p text:style-name="Table_20_Contents_Left">CIBG</text:p>
          </table:table-cell>
          <table:table-cell office:value-type="string">
            <text:p text:style-name="Table_20_Contents_Left">Centraal Informatiepunt Beroepen Gezondheidszorg</text:p>
          </table:table-cell>
        </table:table-row>
        <table:table-row>
          <table:table-cell office:value-type="string">
            <text:p text:style-name="Table_20_Contents_Left">CJG</text:p>
          </table:table-cell>
          <table:table-cell office:value-type="string">
            <text:p text:style-name="Table_20_Contents_Left">Centrum voor Jeugd en Gezin</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EPD</text:p>
          </table:table-cell>
          <table:table-cell office:value-type="string">
            <text:p text:style-name="Table_20_Contents_Left">Elektronisch Patiëntendossier</text:p>
          </table:table-cell>
        </table:table-row>
        <table:table-row>
          <table:table-cell office:value-type="string">
            <text:p text:style-name="Table_20_Contents_Left">EPODE</text:p>
          </table:table-cell>
          <table:table-cell office:value-type="string">
            <text:p text:style-name="Table_20_Contents_Left">Ensemble Prévenons l’Obesité Des Enfants</text:p>
          </table:table-cell>
        </table:table-row>
        <table:table-row>
          <table:table-cell office:value-type="string">
            <text:p text:style-name="Table_20_Contents_Left">fte</text:p>
          </table:table-cell>
          <table:table-cell office:value-type="string">
            <text:p text:style-name="Table_20_Contents_Left">Full time equivalent</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IJZ</text:p>
          </table:table-cell>
          <table:table-cell office:value-type="string">
            <text:p text:style-name="Table_20_Contents_Left">Inspectie Jeugdzorg</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Jgz</text:p>
          </table:table-cell>
          <table:table-cell office:value-type="string">
            <text:p text:style-name="Table_20_Contents_Left">Jeugdgezondheidszorg</text:p>
          </table:table-cell>
        </table:table-row>
        <table:table-row>
          <table:table-cell office:value-type="string">
            <text:p text:style-name="Table_20_Contents_Left">JOGG</text:p>
          </table:table-cell>
          <table:table-cell office:value-type="string">
            <text:p text:style-name="Table_20_Contents_Left">Jongeren op Gezond Gewicht</text:p>
          </table:table-cell>
        </table:table-row>
        <table:table-row>
          <table:table-cell office:value-type="string">
            <text:p text:style-name="Table_20_Contents_Left">LBIO</text:p>
          </table:table-cell>
          <table:table-cell office:value-type="string">
            <text:p text:style-name="Table_20_Contents_Left">Landelijk Bureau Inning Onderhoudsbijdragen</text:p>
          </table:table-cell>
        </table:table-row>
        <table:table-row>
          <table:table-cell office:value-type="string">
            <text:p text:style-name="Table_20_Contents_Left">LSP</text:p>
          </table:table-cell>
          <table:table-cell office:value-type="string">
            <text:p text:style-name="Table_20_Contents_Left">Landelijk Schakelpunt</text:p>
          </table:table-cell>
        </table:table-row>
        <table:table-row>
          <table:table-cell office:value-type="string">
            <text:p text:style-name="Table_20_Contents_Left">lvg</text:p>
          </table:table-cell>
          <table:table-cell office:value-type="string">
            <text:p text:style-name="Table_20_Contents_Left">licht verstandelijk gehandicapten</text:p>
          </table:table-cell>
        </table:table-row>
        <table:table-row>
          <table:table-cell office:value-type="string">
            <text:p text:style-name="Table_20_Contents_Left">NJI</text:p>
          </table:table-cell>
          <table:table-cell office:value-type="string">
            <text:p text:style-name="Table_20_Contents_Left">Nederlands Jeugdinstituut</text:p>
          </table:table-cell>
        </table:table-row>
        <table:table-row>
          <table:table-cell office:value-type="string">
            <text:p text:style-name="Table_20_Contents_Left">NJR</text:p>
          </table:table-cell>
          <table:table-cell office:value-type="string">
            <text:p text:style-name="Table_20_Contents_Left">Nederlandse Jeugdraad</text:p>
          </table:table-cell>
        </table:table-row>
        <table:table-row>
          <table:table-cell office:value-type="string">
            <text:p text:style-name="Table_20_Contents_Left">OCW</text:p>
          </table:table-cell>
          <table:table-cell office:value-type="string">
            <text:p text:style-name="Table_20_Contents_Left">Onderwijs, Cultuur en Wetenschap, ministerie van -</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TS</text:p>
          </table:table-cell>
          <table:table-cell office:value-type="string">
            <text:p text:style-name="Table_20_Contents_Left">Ondertoezichtstelling</text:p>
          </table:table-cell>
        </table:table-row>
        <table:table-row>
          <table:table-cell office:value-type="string">
            <text:p text:style-name="Table_20_Contents_Left">PO</text:p>
          </table:table-cell>
          <table:table-cell office:value-type="string">
            <text:p text:style-name="Table_20_Contents_Left">Primair Onderwijs</text:p>
          </table:table-cell>
        </table:table-row>
        <table:table-row>
          <table:table-cell office:value-type="string">
            <text:p text:style-name="Table_20_Contents_Left">RAAK</text:p>
          </table:table-cell>
          <table:table-cell office:value-type="string">
            <text:p text:style-name="Table_20_Contents_Left">Reflectie- en Actiegroep Aanpak Kindermishandeling</text:p>
          </table:table-cell>
        </table:table-row>
        <table:table-row>
          <table:table-cell office:value-type="string">
            <text:p text:style-name="Table_20_Contents_Left">RAP</text:p>
          </table:table-cell>
          <table:table-cell office:value-type="string">
            <text:p text:style-name="Table_20_Contents_Left">Regeldruk AanPak</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ZW</text:p>
          </table:table-cell>
          <table:table-cell office:value-type="string">
            <text:p text:style-name="Table_20_Contents_Left">Sociale Zaken en Werkgelegenheid, ministerie van -</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OG</text:p>
          </table:table-cell>
          <table:table-cell office:value-type="string">
            <text:p text:style-name="Table_20_Contents_Left">Tegemoetkoming ouders van thuiswonende gehandicapte
                              							 kinderen
                           </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WS</text:p>
          </table:table-cell>
          <table:table-cell office:value-type="string">
            <text:p text:style-name="Table_20_Contents_Left">Volksgezondheid, Welzijn en Sport, ministerie van
                              							 -
                           </text:p>
          </table:table-cell>
        </table:table-row>
        <table:table-row>
          <table:table-cell office:value-type="string">
            <text:p text:style-name="Table_20_Contents_Left">Wjz</text:p>
          </table:table-cell>
          <table:table-cell office:value-type="string">
            <text:p text:style-name="Table_20_Contents_Left">Wet op de jeugdzorg</text:p>
          </table:table-cell>
        </table:table-row>
        <table:table-row>
          <table:table-cell office:value-type="string">
            <text:p text:style-name="Table_20_Contents_Left">Wkb</text:p>
          </table:table-cell>
          <table:table-cell office:value-type="string">
            <text:p text:style-name="Table_20_Contents_Left">Wet op het kindgebonden budget</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ODC</text:p>
          </table:table-cell>
          <table:table-cell office:value-type="string">
            <text:p text:style-name="Table_20_Contents_Left">Wetenschappelijk Onderzoek en Documentatie Centrum</text:p>
          </table:table-cell>
        </table:table-row>
        <table:table-row>
          <table:table-cell office:value-type="string">
            <text:p text:style-name="Table_20_Contents_Left">Wpg</text:p>
          </table:table-cell>
          <table:table-cell office:value-type="string">
            <text:p text:style-name="Table_20_Contents_Left">Wet publieke gezondheid</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AT</text:p>
          </table:table-cell>
          <table:table-cell office:value-type="string">
            <text:p text:style-name="Table_20_Contents_Left">Zorg- en Adviesteam</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onMw</text:p>
          </table:table-cell>
          <table:table-cell office:value-type="string">
            <text:p text:style-name="Table_20_Contents_Left">Zorgonderzoek Nederland Medische wetenschappen</text:p>
          </table:table-cell>
        </table:table-row>
      </table:table>
      <text:p/>
      <text:h text:outline-level="3" text:style-name="divisiekop1">Trefwoordenlijst
               </text:h>
      <text:p text:style-name="alineagroep">Alcohol 22,
                     23, 43
                  </text:p>
      <text:p text:style-name="alineagroep">Bedrijfsvoering 1, 4, 21, 35</text:p>
      <text:p text:style-name="alineagroep">Begrotingsstaat 1, 2, 4</text:p>
      <text:p text:style-name="alineagroep">Beleidsagenda 1, 3,
                     4, 7, 27
                  </text:p>
      <text:p text:style-name="alineagroep">Beleidsdoorlichting 24, 32</text:p>
      <text:p text:style-name="alineagroep">Bescherming 1, 3, 4, 11, 25, 27, 29, 30, 39</text:p>
      <text:p text:style-name="alineagroep">Budgetflexibiliteit 5, 6, 14, 19, 27, 33</text:p>
      <text:p text:style-name="alineagroep">Campus 26, 27, 31, 32</text:p>
      <text:p text:style-name="alineagroep">Centra voor Jeugd en
                     Gezin 9, 18, 20
                  </text:p>
      <text:p text:style-name="alineagroep">Centra 7, 8, 9, 10, 11, 20, 21,
                     26, 28, 29, 45
                  </text:p>
      <text:p text:style-name="alineagroep">Digitalisering 20</text:p>
      <text:p text:style-name="alineagroep">Diversiteit 9, 22, 24</text:p>
      <text:p text:style-name="alineagroep">Doelstelling 4, 5, 7,
                     13, 14, 18, 19, 22, 23, 25, 27, 29, 30, 43, 45
                  </text:p>
      <text:p text:style-name="alineagroep">Doeluitkering 9, 20, 27, 28, 30, 45</text:p>
      <text:p text:style-name="alineagroep">Drugs 22, 23</text:p>
      <text:p text:style-name="alineagroep">Evaluatie 3, 5, 7, 22, 24, 28,
                     31, 32
                  </text:p>
      <text:p text:style-name="alineagroep">Externe factoren 4, 13, 18, 26</text:p>
      <text:p text:style-name="alineagroep">Gehandicapt 3, 6, 13, 14, 15, 16, 37, 45</text:p>
      <text:p text:style-name="alineagroep">Gemeente 4, 6, 7, 8, 9, 10, 11, 14, 18, 20, 22, 23, 24, 25,
                     26, 28, 43, 44, 45
                  </text:p>
      <text:p text:style-name="alineagroep">Gemeentefonds 18, 20, 21</text:p>
      <text:p text:style-name="alineagroep">Gesloten jeugdzorg 6, 11, 28, 29, 39, 44</text:p>
      <text:p text:style-name="alineagroep">Gesloten
                     Jeugdzorg 44
                  </text:p>
      <text:p text:style-name="alineagroep">Gesloten jeugdzorg 44</text:p>
      <text:p text:style-name="alineagroep">Gezin 1, 2, 3, 4, 5, 6, 7, 8, 9, 10, 11, 13, 14, 15, 18, 19,
                     20, 21, 22, 23, 24, 25, 26, 27, 28, 30, 33, 35, 37, 38, 39, 43, 44,
                     45
                  </text:p>
      <text:p text:style-name="alineagroep">Gezinsvoogdij 22, 25</text:p>
      <text:p text:style-name="alineagroep">Gezond 1, 3, 4,
                     6, 8, 9, 13, 18, 19, 20, 21, 22, 23, 25, 26, 28, 29, 38, 43, 44,
                     45
                  </text:p>
      <text:p text:style-name="alineagroep">Hulpverlening 10, 22, 29, 31</text:p>
      <text:p text:style-name="alineagroep">Indicatie 5, 10, 12, 27</text:p>
      <text:p text:style-name="alineagroep">Inhoudsopgave 1</text:p>
      <text:p text:style-name="alineagroep">Inkomen 1, 4, 5, 13, 14, 15, 16, 17, 29, 37</text:p>
      <text:p text:style-name="alineagroep">Jeugdbescherming 3, 10, 22, 25, 30, 44</text:p>
      <text:p text:style-name="alineagroep">Jeugdcriminaliteit 3, 26</text:p>
      <text:p text:style-name="alineagroep">Jeugdgezondheidszorg 3, 20, 21, 25, 45</text:p>
      <text:p text:style-name="alineagroep">Jeugdmonitor 5, 23</text:p>
      <text:p text:style-name="alineagroep">Jeugdzorg 3, 7, 9, 10,
                     11, 12, 21, 22, 25, 26, 27, 28, 29, 30, 39, 44, 45
                  </text:p>
      <text:p text:style-name="alineagroep">Jeugdzorginstelling 11, 26</text:p>
      <text:p text:style-name="alineagroep">Jongerenhoofdstad 24</text:p>
      <text:p text:style-name="alineagroep">Kind 3, 4, 5, 7, 8, 9,
                     10, 11, 13, 14, 15, 16, 17, 18, 19, 20, 21, 22, 23, 24, 25, 26, 27, 28,
                     29, 30, 37, 39, 43, 45
                  </text:p>
      <text:p text:style-name="alineagroep">Kinderbijslag 5, 10, 13, 14, 15,
                     16, 35, 43, 45
                  </text:p>
      <text:p text:style-name="alineagroep">Kindermishandeling 9, 10, 25, 28, 29,
                     44, 45
                  </text:p>
      <text:p text:style-name="alineagroep">Kinderombudsman 8, 23, 24, 38, 43</text:p>
      <text:p text:style-name="alineagroep">Kinderrechten 8, 24</text:p>
      <text:p text:style-name="alineagroep">Kindgebonden budget 5,
                     7, 10, 13, 14, 15, 17, 35, 45
                  </text:p>
      <text:p text:style-name="alineagroep">LBIO 30, 35, 42, 45</text:p>
      <text:p text:style-name="alineagroep">Leefstijl 8, 18, 19, 22, 23</text:p>
      <text:p text:style-name="alineagroep">Leeswijzer 1, 3,
                     36
                  </text:p>
      <text:p text:style-name="alineagroep">Medebetrokken 3, 4</text:p>
      <text:p text:style-name="alineagroep">Meldpunt 28,
                     45
                  </text:p>
      <text:p text:style-name="alineagroep">Migrant 9, 21, 22</text:p>
      <text:p text:style-name="alineagroep">Motie 1, 4, 5, 12,
                     23, 24, 43
                  </text:p>
      <text:p text:style-name="alineagroep">Multiprobleemgezin 10</text:p>
      <text:p text:style-name="alineagroep">NIDOS 42</text:p>
      <text:p text:style-name="alineagroep">Ondertoezichtstelling 11, 30, 39,
                     44, 45
                  </text:p>
      <text:p text:style-name="alineagroep">Opgroeien 1, 3, 4, 8, 9, 11, 13, 18, 19, 20, 21,
                     24, 25, 27, 38
                  </text:p>
      <text:p text:style-name="alineagroep">Opvoeddebat 7, 8</text:p>
      <text:p text:style-name="alineagroep">Opvoeding 8, 19, 21, 23, 27, 29, 31</text:p>
      <text:p text:style-name="alineagroep">Ouderbijdrage 10, 30, 35, 37, 39</text:p>
      <text:p text:style-name="alineagroep">Participatie 7, 8, 11, 16, 18, 21, 23, 24</text:p>
      <text:p text:style-name="alineagroep">Prestatie-indicator 4, 5, 13, 18, 20, 23, 30, 31</text:p>
      <text:p text:style-name="alineagroep">Preventie 3, 7, 9, 11, 20, 21, 22, 25, 43</text:p>
      <text:p text:style-name="alineagroep">Professionalisering 8, 10, 11, 29, 39</text:p>
      <text:p text:style-name="alineagroep">Provincie 4, 10, 18, 25, 26, 27, 30</text:p>
      <text:p text:style-name="alineagroep">Rechten 8, 23, 24</text:p>
      <text:p text:style-name="alineagroep">Regeldruk 12, 27, 45</text:p>
      <text:p text:style-name="alineagroep">Roken 3, 20, 22, 23</text:p>
      <text:p text:style-name="alineagroep">School 3, 11, 21, 22,
                     27, 29, 30, 31, 43
                  </text:p>
      <text:p text:style-name="alineagroep">Tegemoetkoming 3, 13, 14, 15, 16,
                     37, 45
                  </text:p>
      <text:p text:style-name="alineagroep">Toezegging 1, 4, 44</text:p>
      <text:p text:style-name="alineagroep">Verdiepingsbijlage 1, 4</text:p>
      <text:p text:style-name="alineagroep">Verstandelijk
                     gehandicapt 6, 25, 45
                  </text:p>
      <text:p text:style-name="alineagroep">Verwijsindex 9, 21, 28,
                     43
                  </text:p>
      <text:p text:style-name="alineagroep">Voogdij 22, 25, 30, 39</text:p>
      <text:p text:style-name="alineagroep">Vrijblijvendheid 7, 10, 25</text:p>
      <text:p text:style-name="alineagroep">Wachtlijst 10</text:p>
      <text:p text:style-name="alineagroep.end">Wet op de jeugdzorg 7, 25, 26,
                     27, 29, 30, 32, 35, 42,
                     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