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VERSLAG VAN EEN SCHRIFTELIJK OVERLEG
            </text:p>
            <text:p text:style-name="headtable.datum">Vastgesteld 10 mei 2011
               
            </text:p>
          </table:table-cell>
          <table:covered-table-cell/>
        </table:table-row>
      </table:table>
      <text:p text:style-name="alineagroep">De Voorzitter van de Eerste Kamer der Staten-Generaal heeft op 1 februari 2011 een brief gestuurd aan de minister van Volksgezondheid,
                     Welzijn en Sport inzake de halfjaarlijkse stand van zaken ten aanzien van de toezeggingen die door de minister aan deze Kamer
                     zijn gedaan.
                  </text:p>
      <text:p text:style-name="alineagroep.end">De minister heeft op 9 mei 2011 gereageerd.</text:p>
      <text:p text:style-name="algemeen">De vaste commissie voor Volksgezondheid, Welzijn en Sport/Jeugd en Gezin<text:note text:id="ID-112091-d28e123" text:note-class="footnote"><text:note-citation text:label="1">1</text:note-citation><text:note-body><text:p> Samenstelling:</text:p><text:p>Werner (CDA), Van den Berg (SGP), Dupuis (VVD) vicevoorzitter, Swenker (VVD), Linthorst (PvdA), Tan (PvdA), Van de Beeten
                  (CDA), Biermans (VVD), Putters (PvdA), Slagter-Roukema (SP) voorzitter, Engels (D66), Thissen (GL), Hamel (PvdA ), Goyert
                  (CDA), Leunissen (CDA), De Vries-Leggedoor (CDA), Huijbregts-Schiedon (VVD), Meurs (PvdA), Ten Horn (SP), Peters (SP), Quik-Schuijt
                  (SP), Kuiper (CU), Lagerwerf-Vergunst (CU), Laurier (GL), Koffeman (PvdD), Yildirim (Fractie-Yildirim), Benedictus (CDA).
                  Flierman (CDA) en Knip (VVD).
               </text:p></text:note-body></text:note> brengt hierbij verslag uit van het gevoerde schriftelijk overleg.
               </text:p>
      <text:p text:style-name="ondertekening">De griffier van de vaste commissie voor Volksgezondheid, Welzijn en Sport/Jeugd en Gezin,</text:p>
      <text:p text:style-name="ondertekening.end">Warmolt de Boer </text:p>
      <text:p text:style-name="hardreturn"/>
      <text:h text:outline-level="2" text:style-name="algemeen_kop">BRIEF VAN DE VOORZITTER VAN DE EERSTE KAMER DER STATEN-GENERAAL
               </text:h>
      <text:p text:style-name="algemeen">Aan de minister van Volksgezondheid, Welzijn en Sport</text:p>
      <text:p text:style-name="algemeen">Den Haag, 1 februari 2011</text:p>
      <text:p text:style-name="algemeen">De Eerste Kamer maakt halfjaarlijks de stand van zaken op ten aanzien van de toezeggingen die door de bewindspersonen aan
                  deze Kamer zijn gedaan. In verband met het aantreden van het nieuwe kabinet maak ik graag van de gelegenheid gebruik om u
                  – eenmalig – ter informatie een volledig overzicht aan te bieden van de openstaande of deels voldane toezeggingen die door
                  uw ambtsvoorganger zijn gedaan. Ook toezeggingen met een onbepaalde termijn zijn in dit overzicht opgenomen.
               </text:p>
      <text:p text:style-name="algemeen">Doordat de portefeuilles van de bewindspersonen bij het aantreden van het nieuwe kabinet opnieuw zijn vastgesteld, kan het
                  voorkomen dat een toezegging niet correct is geadresseerd. Indien dit het geval is, verneemt de Kamer dit uiteraard graag.
               </text:p>
      <text:p text:style-name="algemeen">Daarnaast treft u ter verificatie het gebruikelijke halfjaarlijkse overzicht aan van de openstaande en deels voldane toezeggingen
                  waarvan de termijn volgens onze informatie op 1 januari 2011 is verstreken. Teneinde een geactualiseerd overzicht aan de verantwoordelijke
                  commissie(s) voor te kunnen leggen, verneemt de Kamer eventuele correcties en een prognose van de termijnen waarop de toezeggingen
                  zullen worden nagekomen, graag voor vrijdag, 11 maart 2011.
               </text:p>
      <text:p text:style-name="algemeen">Beide overzichten, die deels samen kunnen vallen, worden u ook digitaal toegezonden.<text:note text:id="ID-112091-d28e194" text:note-class="footnote"><text:note-citation text:label="2">2</text:note-citation><text:note-body><text:p> Totaaloverzicht: http://www.eerstekamer.nl/rappel?rappel=vimbk5akm4wp&amp;ministerie=vghyngkof7kq</text:p><text:p>  Rappel: http://www.eerstekamer.nl/rappel?rappel=vimbjq82b3id&amp;ministerie=vghyngkof7kq</text:p></text:note-body></text:note>
                  
               </text:p>
      <text:p text:style-name="algemeen">De Eerste Kamer tracht de toezeggingenregistratie zo actueel mogelijk te houden en is er derhalve bij gebaat als brieven,
                  nota’s, wetsvoorstellen en dergelijke, waarin aan een toezegging aan de Eerste Kamer wordt voldaan, rechtstreeks naar deze
                  Kamer worden gezonden, onder vermelding van het registratienummer.
               </text:p>
      <text:p text:style-name="ondertekening.end">P. R. H. M. van der Linden </text:p>
      <text:p text:style-name="hardreturn"/>
      <text:h text:outline-level="2" text:style-name="algemeen_kop.kopopmaak_vet">BRIEF VAN DE MINISTER VAN VOLKSGEZONDHEID, WELZIJN EN SPORT
               </text:h>
      <text:p text:style-name="algemeen">Aan de Voorzitter van de Eerste Kamer der Staten-Generaal</text:p>
      <text:p text:style-name="algemeen">Den Haag, 9 mei 2011</text:p>
      <text:p text:style-name="algemeen">In reactie op uw brief van 1 februari 2011, met kenmerk 147878.11U, zend ik u hierbij een overzicht met daarin de actuele
                  stand van zaken van de toezeggingen aan de Eerste Kamer. Het betreft de toezeggingen waarvan de termijn op 1 januari 2011
                  is verstreken dan wel op 1 juli 2011 verloopt.
               </text:p>
      <text:p text:style-name="algemeen">Ik vertrouw erop u hiermee voldoende te hebben geïnformeerd.</text:p>
      <text:p text:style-name="ondertekening">De minister van Volksgezondheid, Welzijn en Sport,</text:p>
      <text:p text:style-name="ondertekening.end">E. I.  Schippers </text:p>
      <text:p text:style-name="hardreturn"/>
      <text:h text:outline-level="2" text:style-name="algemeen_kop.kopopmaak_vet">Toezeggingen waarvan de termijn op 1 januari 2011 is verstreken
               </text:h>
      <text:p text:style-name="tussenkop"><text:span text:style-name="tussenkop_vet">Toezegging overleg met de staatsecretaris van SZW (31 736) (T01057)</text:span></text:p>
      <text:p text:style-name="alineagroep">
                     <text:span text:style-name="cur">De minister gaat, naar aanleiding van opmerkingen van het lid Slagter-Roukema, in overleg met de staatssecretaris SZW na,
                        hoe in het kader van schuld hulpverlening de «tweedemaands brief» kan dienen als een «eary warning» signaal aan bijvoorbeeld
                        gemeenten.</text:span>
                     
                  </text:p>
      <text:p text:style-name="alineagroep">
                     <text:span text:style-name="vet">Stand van zaken:</text:span>
                     
                  </text:p>
      <text:p text:style-name="alineagroep">Alle partijen hebben het «Convenant gericht op het voorkomen en oplossen van wanbetaling van de nominale premie voor een zorgverzekering
                     ingevolge de Zorgverzekeringswet» inmiddels ondertekend. Binnenkort vindt ambtelijk overleg plaats over hoe één en ander verder
                     moet worden uitgewerkt. Uw Kamer wordt hier te zijner tijd over geïnformeerd in het kader van de evaluatie van de Wet structurele
                     maatregelen wanbetalers zorgverzekering.
                  </text:p>
      <text:p text:style-name="alineagroep">
                     <text:span text:style-name="vet">Prognose:</text:span>
                     
                  </text:p>
      <text:p text:style-name="alineagroep.end">De verwachting is dat uw Kamer vóór 1 oktober 2011 wordt geïnformeerd.</text:p>
      <text:p text:style-name="tussenkop"><text:span text:style-name="tussenkop_vet">Toezegging incassoactiviteiten (31 736) (T01062)</text:span></text:p>
      <text:p text:style-name="alineagroep">
                     <text:span text:style-name="cur">De minister zal er, naar aanleiding van een vraag van het lid Putters, op letten dat de NZa zich buigt over de kwestie of
                        er voldoende incassoactiviteiten tijdens het traject plaatsvinden. Hij ziet erop toe dat hieruit activiteiten voortvloeien
                        en licht de Kamer in over hieruit voortkomende verplichtingen.</text:span>
                     
                  </text:p>
      <text:p text:style-name="alineagroep">
                     <text:span text:style-name="vet">Stand van zaken:</text:span>
                     
                  </text:p>
      <text:p text:style-name="alineagroep.end">Aan deze toezegging is gestand gedaan met een brief aan de uw Kamer, verzonden op 23 november 2011 (Z/M-3034816).</text:p>
      <text:p text:style-name="tussenkop"><text:span text:style-name="tussenkop_vet">Toezegging advies basisverzekering (29 248/29 247) (T01104)</text:span></text:p>
      <text:p text:style-name="alineagroep">
                     <text:span text:style-name="cur">De minister van VWS informeert de Kamer in de loop van 2010 over de conclusies die hij zal verbinden aan het advies van het
                        CVZ over het al dan niet opnemen van zorgonderdelen in de basisverzekering.</text:span>
                     
                  </text:p>
      <text:p text:style-name="alineagroep">
                     <text:span text:style-name="vet">Stand van zaken en prognose:</text:span>
                     
                  </text:p>
      <text:p text:style-name="alineagroep.end">Rond 1 juli 2011 zal er een brief aan uw Kamer worden verzonden over de pakketmaatregelen. Naar verwachting wordt deze toezegging
                     daarin meegenomen.
                  </text:p>
      <text:p text:style-name="tussenkop"><text:span text:style-name="tussenkop_vet">Toezegging onderdelen in basisverzekering (29 248/29 247) (T01105)</text:span></text:p>
      <text:p text:style-name="alineagroep">
                     <text:span text:style-name="cur">De minister van VWS zegt toe de onderdelen Stoppen met roken en Beweegkuur in 2011 in het basispakket op te nemen.</text:span>
                     
                  </text:p>
      <text:p text:style-name="alineagroep">
                     <text:span text:style-name="vet">Stand van zaken:</text:span>
                     
                  </text:p>
      <text:p text:style-name="alineagroep">
                     Minister Klink heeft aan deze toezegging voldaan door het «Stoppen-met-rokenprogramma» per 1 januari 2011 in het pakket op
                     te nemen. Dit is geregeld bij Besluit van 7 juli 2010 (Stb. 2010, 303
                        ) tot vaststelling van het tijdstip van inwerkingtreding van de onderdelen B, C en D van artikel I, voor zover het betreft
                     zorg bij stoppen-met-rokenprogramma, van het koninklijk besluit van 31 augustus 2009, houdende wijziging van het Besluit zorgverzekering
                     in verband met aanpassingen in de te verzekeren prestaties en in de regels voor het eigen risico per 1 januari 2010 (Stb. 381). Vanwege de budgettaire situatie is het onzeker of het voornemen om de Beweegkuur in het basispakket op te nemen kan worden
                     uitgevoerd.
                     
                  </text:p>
      <text:p text:style-name="alineagroep">
                     <text:span text:style-name="vet">Prognose:</text:span>
                     
                  </text:p>
      <text:p text:style-name="alineagroep.end">De verwachting is dat uw Kamer voor het zomerreces nader wordt geïnformeerd.</text:p>
      <text:p text:style-name="tussenkop"><text:span text:style-name="tussenkop_vet">Toezegging plan van aanpak evaluatiecommissie(29 248/29 247) (T01101)</text:span></text:p>
      <text:p text:style-name="alineagroep">
                     <text:span text:style-name="cur">De minister van VWS stuurt de Kamer het plan van aanpak van de evaluatiecommissie toe; de veldpartijen worden bij de opstelling
                        van dit plan betrokken.</text:span>
                     
                  </text:p>
      <text:p text:style-name="alineagroep">
                     <text:span text:style-name="vet">Stand van zaken:</text:span>
                     
                  </text:p>
      <text:p text:style-name="alineagroep">Op 11 februari 2011 is de eerste rapportage van de Evaluatiecommissie Integrale Bekostiging, alsmede het evaluatiekader, aan
                     de Tweede Kamer toegezonden.
                  </text:p>
      <text:p text:style-name="alineagroep">
                     <text:span text:style-name="vet">Prognose:</text:span>
                     
                  </text:p>
      <text:p text:style-name="alineagroep.end">Eind 2011 wordt wederom een tussenevaluatie verwacht, die naar de Tweede Kamer zal worden gezonden. Medio 2012 wordt de definitieve
                     eindrapportage verwacht met daarin conclusies ten aanzien van de gereedheid van het veld met betrekking tot het vervallen
                     van de overgangsregeling.
                  </text:p>
      <text:p text:style-name="tussenkop"><text:span text:style-name="tussenkop_vet">Toezegging administratieve lasten (29 248 /29 247) (T01102)</text:span></text:p>
      <text:p text:style-name="alineagroep">
                     <text:span text:style-name="cur">De minister van VWS zegt de Kamer toe de administratieve lasten bij de evaluatie te betrekken.</text:span>
                     
                  </text:p>
      <text:p text:style-name="alineagroep">
                     <text:span text:style-name="vet">Stand van zaken:</text:span>
                     
                  </text:p>
      <text:p text:style-name="alineagroep">In de vraagstelling van de Evaluatiecommissie Integrale Bekostiging met betrekking tot niet gewenste neveneffecten worden
                     de gevolgen voor de administratieve lasten van zorgaanbieders en verzekeraars expliciet meegenomen (Eerste rapportage, blz.
                     4).
                  </text:p>
      <text:p text:style-name="alineagroep">
                     <text:span text:style-name="vet">Prognose:</text:span>
                     
                  </text:p>
      <text:p text:style-name="alineagroep.end">Bij de rapportage van eind 2011 en de eindevaluatie medio 2012 zullen de conclusies van het onderzoek bekend worden.</text:p>
      <text:p text:style-name="tussenkop"><text:span text:style-name="tussenkop_vet">Toezegging doelmatig voorschrijven specialisten (29 248/29 247) (T01107)</text:span></text:p>
      <text:p text:style-name="alineagroep">
                     <text:span text:style-name="cur">De minister van VWS zegt de Kamer toe contact op te nemen met de specialisten om te bewerkstelligen dat zij doelmatiger voorschrijven.</text:span>
                     
                  </text:p>
      <text:p text:style-name="alineagroep">
                     <text:span text:style-name="vet">Stand van zaken:</text:span>
                     
                  </text:p>
      <text:p text:style-name="alineagroep.end">De minister van VWS heeft overleg gevoerd met de Orde van Medisch Specialisten (OMS) en de Nederlandse Vereniging van Ziekenhuizen
                     (NVZ). Resultaat van dit overleg is dat de Minister met partijen overeenstemming heeft bereikt over het beheersmodel medisch
                     specialisten. Er zijn ook afspraken gemaakt over kwaliteit, veiligheid en doelmatigheid. De Orde van Medisch Specialisten
                     heeft een leidraad opgesteld voor doelmatig voorschrijven van geneesmiddelen door medisch specialisten. Met het doelmatig
                     voorschrijven wordt een effect beoogd van structureel 30 miljoen euro per jaar. Met de brief «Nadere uitwerking van het beheersmodel»,
                     die op 16 maart 2011 naar de Eerste Kamer is verzonden, is de toezegging afgedaan.
                  </text:p>
      <text:p text:style-name="tussenkop"><text:span text:style-name="tussenkop_vet">Toezegging vrije artsenkeuze (29 248/29 247) (T01109)</text:span></text:p>
      <text:p text:style-name="alineagroep">
                     <text:span text:style-name="cur">De minister van VWS stemt het punt van vrije artsenkeuze af met de NMa en de evaluatiecommissie, en zal de Kamer van de ontwikkelingen
                        op de hoogte houden.</text:span>
                     
                  </text:p>
      <text:p text:style-name="alineagroep">
                     <text:span text:style-name="vet">Stand van zaken:</text:span>
                     
                  </text:p>
      <text:p text:style-name="alineagroep">Uit de rapportage van de Evaluatiecommissie Integrale Bekostiging blijkt dat vanuit verschillende perspectieven naar de invoering
                     van de integrale bekostiging wordt gekeken, waaronder het perspectief van de patiënt en de zorgverlener. De vrije keuze van
                     beroepsbeoefenaren en de werking van de «markt» worden daarin meegenomen (Eerste rapportage, blz. 13).
                  </text:p>
      <text:p text:style-name="alineagroep">
                     <text:span text:style-name="vet">Prognose:</text:span>
                     
                  </text:p>
      <text:p text:style-name="alineagroep.end">Bij de rapportage van eind 2011 en de eindevaluatie medio 2012 zullen de conclusies van het onderzoek bekend worden.</text:p>
      <text:p text:style-name="tussenkop"><text:span text:style-name="tussenkop_vet">Toezeggingen waarvan de termijn op 1 juli 2011 verloopt</text:span></text:p>
      <text:p text:style-name="tussenkop"><text:span text:style-name="tussenkop_vet">Toezegging eigen risico en integrale bekostiging (29 248/29 247) (T01110)</text:span></text:p>
      <text:p text:style-name="alineagroep">
                     <text:span text:style-name="cur">De minister van VWS zal met het CVZ de positie van het eigen risico in relatie tot de integrale bekostiging bezien en de Kamer
                        hierover in het voorjaar 2010 nader informeren.</text:span>
                     
                  </text:p>
      <text:p text:style-name="alineagroep">
                     <text:span text:style-name="vet">Stand van zaken:</text:span>
                     
                  </text:p>
      <text:p text:style-name="alineagroep">Bij besluit van 2 november 2010, houdende wijziging van het Besluit zorgverzekering, het Besluit uitbreiding en beperking
                     werkingssfeer WMG, het Besluit zorgaanspraken AWBZ, het Zorgindicatiebesluit, het Bijdragebesluit zorg, het Besluit tegemoetkoming
                     chronisch zieken en gehandicapten en het Besluit tegemoetkoming specifieke zorgkosten in verband met diverse maatregelen 2011
                     (Stb. 2010, 764) is geregeld dat de huisartsenzorg voor zover deze onderdeel vormt van de zogenoemde keten-dbc’s voor chronisch zieken niet
                     onder het eigen risico valt.
                  </text:p>
      <text:p text:style-name="alineagroep">De programmatische aanpak heeft tot doel dat de zorgverleners nauwer samenwerken en de zorg voor de patiënt beter afstemmen.
                     Om de programmatische aanpak te bevorderen heeft de NZa beleidsregels opgesteld om integrale bekostiging mogelijk te maken.
                     Zorgaanbieders kunnen hierdoor sinds 1 januari 2010 een integraal tarief (een dbc voor een keten aan zorg) declareren voor
                     de chronische zorgvormen. Onderdeel van de keten-dbc is zorg zoals huisartsen die plegen te bieden. Omdat de kosten van laatstbedoelde
                     zorg buiten het eigen risico vallen, is besloten de desbetreffende keten-dbc’s voor 2010 geheel buiten het eigen risico te
                     houden.
                  </text:p>
      <text:p text:style-name="alineagroep.end">Per 1 januari 2011 is dit formeel geregeld in het Besluit zorgverzekering; hiermee is deze toezegging gestand gedaan.</text:p>
      <text:p text:style-name="tussenkop"><text:span text:style-name="tussenkop_vet">Toezegging Mogelijke dubbelzinnigheid artikel 67 (28 494/29 359) (T00821)</text:span></text:p>
      <text:p text:style-name="alineagroep">
                     <text:span text:style-name="cur">De minister van VWS is bereid nogmaals te kijken naar een mogelijke dubbelzinnigheid in artikel 67 (voorschrijven van geneesmiddelen
                        via internet)</text:span>
                     
                  </text:p>
      <text:p text:style-name="alineagroep">
                     <text:span text:style-name="vet">Stand van zaken en prognose:</text:span>
                     
                  </text:p>
      <text:p text:style-name="alineagroep.end">Aan deze toezegging kan gestand worden gedaan na behandeling van het wetsvoorstel wijziging Geneesmiddelenwet (32196) in de Eerste Kamer. Het wetsvoorstel is momenteel bij de Eerste Kamer aanhangig.
                  </text:p>
      <text:p text:style-name="tussenkop"><text:span text:style-name="tussenkop_vet">Toezegging Gebruik instrumenten in jaarrapportages (31 122) (T01094)</text:span></text:p>
      <text:p text:style-name="alineagroep">
                     <text:span text:style-name="cur">De minister van Volksgezondheid, Welzijn en Sport zegt de Kamer, naar aanleiding van een opmerking van het lid Putters, toe
                        de IGZ te vragen om het gebruik van de instrumenten te evalueren en dit in de jaarrapportages terug te laten komen.</text:span>
                     
                  </text:p>
      <text:p text:style-name="alineagroep">
                     <text:span text:style-name="vet">Stand van zaken en prognose:</text:span>
                     
                  </text:p>
      <text:p text:style-name="alineagroep.end">Aan deze toezegging wordt gestand gedaan in het Jaarbeeld IGZ dat in de tweede week van mei 2011 uitkomt en vervolgens jaarlijks
                     in het Jaarbeeld IGZ. De verantwoording over de toepassing van WUBH-bevoegdheden wordt hierin opgen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00 XVI,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