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1
         </text:p>
          </table:table-cell>
          <table:covered-table-cell/>
        </table:table-row>
        <table:table-row>
          <table:table-cell office:value-type="string" table:number-columns-spanned="1" table:style-name="parlementair.kopcel_last">
            <text:p text:style-name="headtable.stuktitel">Nr. 98
                  </text:p>
          </table:table-cell>
          <table:table-cell office:value-type="string" table:number-columns-spanned="2" table:style-name="parlementair.kopcel_last">
            <text:p text:style-name="headtable.stuktitel"> MOTIE VAN HET LID DE MOS
            </text:p>
            <text:p text:style-name="headtable.datum">Vastgesteld 29 november 2010</text:p>
          </table:table-cell>
          <table:covered-table-cell/>
        </table:table-row>
      </table:table>
      <text:p text:style-name="kamerstukdatum">Voorgesteld tijdens het Wetgevingsoverleg van 
               
            </text:p>
      <text:p text:style-name="algemeen">De Kamer,</text:p>
      <text:p text:style-name="algemeen">gehoord de beraadslaging,</text:p>
      <text:p text:style-name="algemeen">constaterende, dat bij deskundigen en binnen de politie grote twijfel bestaat of de voetbalwet gaat werken;</text:p>
      <text:p text:style-name="algemeen">overwegende, dat de Engelse voetbalwet met tastbaar resultaat verder gaat dan de Nederlandse;</text:p>
      <text:p text:style-name="algemeen">verzoekt de regering in overleg te treden met deskundigen en de politie om te onderzoeken hoe de hiaten uit de voetbalwet
                  kunnen worden gehaald om zo het hooliganisme in Nederland volledig uit te bannen en de Kamer hierover te berichten, ten minste
                  na het seizoen 2010–2011,
               </text:p>
      <text:p text:style-name="algemeen">en gaat over tot de orde van de dag.</text:p>
      <text:p text:style-name="ondertekening.end">De Mo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I, Nr. 9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