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I
               </text:p>
          </table:table-cell>
          <table:table-cell office:value-type="string" table:number-columns-spanned="2" table:style-name="parlementair.kopcel3">
            <text:p text:style-name="headtable.dossiertitel"> Vaststelling van de begrotingsstaten van het Ministerie van Volksgezondheid, Welzijn en Sport (XVI) voor het jaar 2011
         </text:p>
          </table:table-cell>
          <table:covered-table-cell/>
        </table:table-row>
        <table:table-row>
          <table:table-cell office:value-type="string" table:number-columns-spanned="1" table:style-name="parlementair.kopcel_last">
            <text:p text:style-name="headtable.stuktitel">Nr. 97
                  </text:p>
          </table:table-cell>
          <table:table-cell office:value-type="string" table:number-columns-spanned="2" table:style-name="parlementair.kopcel_last">
            <text:p text:style-name="headtable.stuktitel"> MOTIE VAN HET LID DE MOS
            </text:p>
            <text:p text:style-name="headtable.datum">Vastgesteld 29 november 2010</text:p>
          </table:table-cell>
          <table:covered-table-cell/>
        </table:table-row>
      </table:table>
      <text:p text:style-name="kamerstukdatum">Voorgesteld tijdens het Wetgevingsoverleg van 
               
            </text:p>
      <text:p text:style-name="algemeen">De Kamer,</text:p>
      <text:p text:style-name="algemeen">gehoord de beraadslaging,</text:p>
      <text:p text:style-name="algemeen">constaterende, dat voetbalwedstrijden in het Nederlands betaalde voetbal door de clubcard ontoegankelijker worden gemaakt
                  voor de vele welwillende voetbalsupporters;
               </text:p>
      <text:p text:style-name="algemeen">overwegende, dat de voetbalwet er uiteindelijk toe moet leiden dat de clubcard op den duur overbodig is;</text:p>
      <text:p text:style-name="algemeen">verzoekt de regering de Kamer te berichten over de termijn die zij nodig denkt te hebben om tot het afschaffen van de clubcard
                  te komen om het feest der feesten, namelijk het voetbal, weer voor iedereen toegankelijk te maken,
               </text:p>
      <text:p text:style-name="algemeen">en gaat over tot de orde van de dag.</text:p>
      <text:p text:style-name="ondertekening.end">De Mo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VI, Nr. 9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