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</text:p>
          </table:table-cell>
          <table:table-cell office:value-type="string" table:number-columns-spanned="2" table:style-name="parlementair.kopcel_last">
            <text:p text:style-name="headtable.stuktitel"> MOTIE VAN DE LEDEN VAN DEKKEN EN DIJKSTA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project «meedoen door sport» een groot succes is en dat meerdere gemeenten en sportbonden zouden willen
                  meedoen;
               </text:p>
      <text:p text:style-name="algemeen">overwegende, dat de wens om het project «meedoen door sport» breed gedragen wordt en eerder op brede ondersteuning in de Kamer
                  kon rekenen;
               </text:p>
      <text:p text:style-name="algemeen">verzoekt de regering de mogelijkheden om het programma «meedoen door sport» open te stellen voor meerdere gemeenten en sportbonden
                  verder te onderzoeken,
               </text:p>
      <text:p text:style-name="algemeen">en gaat over tot de orde van de dag.</text:p>
      <text:p text:style-name="ondertekening">Van Dekken </text:p>
      <text:p text:style-name="ondertekening.end">Dijk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