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In het Algemeen Overleg van 29 juni 2010 (kamerstuk 29 689, nr. 305) en het Algemeen overleg van 1 juli 2010 over de bezuiningsvoorstellen zorgsector (Handelingen der Kamer II, vergaderjaar
                  2009–2010, nr. 94, blz. 7820–7824) hebben wij van gedachten gewisseld over het voornemen van het kabinet om aan langdurig in AWBZ-instellingen
                  verblijvende cliënten een eigen bijdrage van minimaal € 400 per maand te vragen. In die overleggen heb ik toegezegd dat ik
                  zal nagaan hoe er voor gezorgd kan worden dat de cliënten die de € 400 per maand moeten gaan betalen, minimaal het bedrag
                  aan zak- en kleedgeld ter vrije besteding overhouden. 
               </text:p>
      <text:p text:style-name="algemeen">Met de minister van Sociale Zaken en Werkgelegenheid heb ik de afgelopen tijd oplossingsrichtingen verkend. Gebleken is dat
                  er op korte termijn geen sluitende oplossing kan worden ingevoerd. Het kabinet is daarom tot de conclusie gekomen, dat het
                  niet verantwoord is om deze maatregel per 1 januari 2011 in te voeren.  In verband daarmee wordt deze maatregel uitgesteld
                  tot 1 januari 2012.  
               </text:p>
      <text:p text:style-name="algemeen">Met de maatregel was voor 2011 een opbrengst beoogd van € 60 miljoen. Het besparingsverlies van € 60 mln in 2011 zal worden
                  gedekt via een incidentele verlaging van het geneesmiddelenkader.
               </text:p>
      <text:p text:style-name="algemeen">Uit het overleg met de minister van Sociale Zaken is mij gebleken dat het voldoen aan de voorwaarde van zak- en kleedgeld
                  betekent dat de beoogde structurele opbrengst van op jaarbasis € 80 miljoen niet kan worden gehaald. Voor dekking van dit
                  opbrengstverlies in 2012 zal een oplossing gevonden moeten worden. Gedacht kan worden aan compensatie binnen het totaal van
                  eigen bijdragen, bijvoorbeeld via een correctie op de verlaging van de eigen bijdragen die is doorgevoerd bij de invoering
                  van de Wet tegemoetkoming chronisch zieken en gehandicapten. Een besluit hierover is echter aan mijn opvolger.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