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6</text:p>
          </table:table-cell>
          <table:table-cell office:value-type="string" table:number-columns-spanned="2" table:style-name="parlementair.kopcel_last">
            <text:p text:style-name="headtable.stuktitel"> GEWIJZIGDE MOTIE VAN HET LID VAN DER STAAIJ C.S. TER VERVANGING VAN DIE GEDRUKT ONDER NR. 66
            </text:p>
            <text:p text:style-name="headtable.datum">Vastgesteld 16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normen die gelden voor de verkoop van alcohol aan jongeren nog steeds stelselmatig overtreden worden;</text:p>
      <text:p text:style-name="algemeen">overwegende, dat het niet naleven van de leeftijdsgrenzen niet alleen gevolgen heeft voor de volksgezondheid van jongeren
                  zelf, maar ook overlast en hoge maatschappelijke kosten met zich meebrengt;
               </text:p>
      <text:p text:style-name="algemeen">verzoekt de regering:</text:p>
      <text:list text:style-name="list-style-1">
        <text:list-item>
          <text:p text:style-name="list.start">snel passende maatregelen te nemen die bevorderen dat de geldende normen beter nageleefd worden, onder andere door in te zetten
                        op aantoonbaar effectieve controlesystemen in supermarkt, horeca en sportkantines;
                     </text:p>
        </text:list-item>
        <text:list-item>
          <text:p text:style-name="list.cont">een doelstelling vast te stellen met welk percentage (gemeten vanaf het laatste onderzoek in september 2010) de alcoholverkoop
                        onder de leeftijdsgrens moet worden teruggedrongen;
                     </text:p>
        </text:list-item>
        <text:list-item>
          <text:p text:style-name="list.end">op korte termijn duidelijkheid te creëren over de toekomst van het toezicht op de naleving van de Drank- en Horecawet,
                     </text:p>
        </text:list-item>
      </text:list>
      <text:p text:style-name="algemeen">en gaat over tot de orde van de dag.</text:p>
      <text:p text:style-name="ondertekening">Van der Staaij </text:p>
      <text:p text:style-name="ondertekening">Van der Veen </text:p>
      <text:p text:style-name="ondertekening">Wiegman-van Meppelen Scheppink </text:p>
      <text:p text:style-name="ondertekening">Kooiman </text:p>
      <text:p text:style-name="ondertekening">Dijkstra </text:p>
      <text:p text:style-name="ondertekening">Uitslag </text:p>
      <text:p text:style-name="ondertekening.end">Ouwehand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8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