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GEWIJZIGDE MOTIE VAN HT LID WIEGMAN-VAN MEPPELEN SCHEPPINK C.S. TER VERVANGING VAN DIE GEDRUKT ONDER NR. 61
            </text:p>
            <text:p text:style-name="headtable.datum">Vastgesteld 16 november 2010</text:p>
          </table:table-cell>
          <table:covered-table-cell/>
        </table:table-row>
      </table:table>
      <text:p text:style-name="kamerstukdatum">Voorgesteld 
               
            </text:p>
      <text:p text:style-name="algemeen">De Kamer,</text:p>
      <text:p text:style-name="algemeen">gehoord de beraadslaging,</text:p>
      <text:p text:style-name="algemeen">constaterende, dat het ministerie van VWS heeft besloten om mentorschapsprojecten die twee jaar stimuleringssubsidie ontvangen
                  hebben, geen overbruggingssubsidie (tot de wetswijziging betreffende mentorschap) meer toe te kennen;
               </text:p>
      <text:p text:style-name="algemeen">overwegende, dat de afgelopen jaren met een subsidie is geïnvesteerd in de ontwikkeling van vrijwillig mentorschap voor mensen
                  die wilsonbekwaam zijn;
               </text:p>
      <text:p text:style-name="algemeen">overwegende, de bijzondere betekenis van mentorschap voor de uitoefening van cliëntenrechten, met name voor cliënten in de
                  zorg, die niet zelf hun belangen ter zake kunnen waarnemen;
               </text:p>
      <text:p text:style-name="algemeen">overwegende, dat de inzet van vrijwilligers in de zorg van grote betekenis is en stimulans verdient;</text:p>
      <text:p text:style-name="algemeen">overwegende, dat de subsidie voor vrijwillig mentorschap wel op de begroting is weergegeven;</text:p>
      <text:p text:style-name="algemeen">overwegende, dat Justitie nog een wetswijziging in voorbereiding heeft die het vergoeden van de kosten door de wilsonbekwame
                  cliënt mogelijk maakt en dat daarmee over ongeveer twee jaar een kostendekkende situatie zal ontstaan voor het vrijwillig
                  mentorschap;
               </text:p>
      <text:p text:style-name="algemeen">overwegende, dat Mentorschap Netwerk Nederland aangeeft constructief overleg te voeren met verschillende betrokken actoren,
                  om het overbruggingsprobleem dat is ontstaan opgelost te krijgen, maar dat dit voor 2011 nog onvoldoende mogelijk is;
               </text:p>
      <text:p text:style-name="algemeen">verzoekt de regering in overleg met Mentorschap Netwerk Nederland te bezien hoe voor 1-1-2012 met minder snelle afbouw de
                  bemiddeling en begeleiding van het vrijwillig mentorschap kan worden voortgezet,
               </text:p>
      <text:p text:style-name="algemeen">en gaat over tot de orde van de dag.</text:p>
      <text:p text:style-name="ondertekening">Wiegman-van Meppelen Scheppink </text:p>
      <text:p text:style-name="ondertekening">Van der Staaij </text:p>
      <text:p text:style-name="ondertekening">Wolbert </text:p>
      <text:p text:style-name="ondertekening">Leijten </text:p>
      <text:p text:style-name="ondertekening.end">Voort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