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</text:p>
          </table:table-cell>
          <table:table-cell office:value-type="string" table:number-columns-spanned="2" table:style-name="parlementair.kopcel_last">
            <text:p text:style-name="headtable.stuktitel"> GEWIJZIGDE MOTIE VAN DE LEDEN DIJKSTRA EN VAN DER VEEN TER VERVANGING VAN DIE GEDRUKT ONDER NR. 51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de kennis en kunde van het CBO een uitstekende basis vormt voor het verder ontwikkelen van een nieuw kennis-
                  en kwaliteitsinstituut voor de zorgsector;
               </text:p>
      <text:p text:style-name="algemeen">overwegende, dat het faillissement van het CBO op 5 oktober 2010 is uitgesproken;</text:p>
      <text:p text:style-name="algemeen">overwegende, dat daarmee veel kennis en kunde met betrekking tot kwaliteitszorg verloren dreigt te gaan voor de zorgsector;</text:p>
      <text:p text:style-name="algemeen">verzoekt de regering om per direct in contact te treden met het CBO en de curatoren en met hen te bespreken hoe onomkeerbare
                  besluitvorming kan worden voorkomen,
               </text:p>
      <text:p text:style-name="algemeen">en gaat over tot de orde van de dag.</text:p>
      <text:p text:style-name="ondertekening">Dijkstra </text:p>
      <text:p text:style-name="ondertekening.end">Van der Ve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