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0</text:p>
          </table:table-cell>
          <table:table-cell office:value-type="string" table:number-columns-spanned="2" table:style-name="parlementair.kopcel_last">
            <text:p text:style-name="headtable.stuktitel"> GEWIJZIGDE MOTIE VAN DE LEDEN DIJKSTRA EN VOORTMAN TER VERVANGING VAN DIE GEDRUKT ONDER NR. 49
            </text:p>
            <text:p text:style-name="headtable.datum">Vastgesteld 16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voor een klein aantal transgenders in Nederland de laatste medische handelingen in een zwaar medisch traject
                  niet worden vergoed;
               </text:p>
      <text:p text:style-name="algemeen">constaterende, dat in het regeerakkoord wordt aangegeven dat de introductie van een btw-compensatiefonds wordt onderzocht
                  en de eventuele opbrengst hiervan nog niet is bestemd;
               </text:p>
      <text:p text:style-name="algemeen">verzoekt de regering om wanneer een btw-compensatiefonds wordt ingevoerd, een deel van de opbrengsten aan te wenden voor het
                  opnemen van de behandeling van secundaire geslachtskenmerken bij transgenders, zoals epilatie en borstconstructie, in het
                  basispakket,
               </text:p>
      <text:p text:style-name="algemeen">en gaat over tot de orde van de dag.</text:p>
      <text:p text:style-name="ondertekening">Dijkstra </text:p>
      <text:p text:style-name="ondertekening.end">Voortman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8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