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I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8</text:p>
          </table:table-cell>
          <table:table-cell office:value-type="string" table:number-columns-spanned="2" table:style-name="parlementair.kopcel_last">
            <text:p text:style-name="headtable.stuktitel"> GEWIJZIGDE MOTIE VAN DE LEDEN DIJKSTRA EN OUWEHAND TER VERVANGING VAN DIE GEDRUKT ONDER NR. 47
            </text:p>
            <text:p text:style-name="headtable.datum">Vastgesteld 16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van mening, dat AWBZ-middelen ten goede moeten komen aan patiënten die langdurig zorg nodig hebben;</text:p>
      <text:p text:style-name="algemeen">overwegende, dat het draagvlak voor het gezamenlijk dragen van de zorgkosten voor onverzekerbare langdurige zorg mede afhankelijk
                  is van heldere verantwoording over de besteding van deze middelen;
               </text:p>
      <text:p text:style-name="algemeen">overwegende, dat inzicht in de besteding van AWBZ-middelen van belang is voor een weloverwogen besluit over de toekomst van
                  de AWBZ;
               </text:p>
      <text:p text:style-name="algemeen">verzoekt de regering aan de Algemene Rekenkamer te verzoeken, te onderzoeken of AWBZ-middelen doelmatig worden besteed opdat
                  deze optimaal ten goede komen aan de patiënt,
               </text:p>
      <text:p text:style-name="algemeen">en gaat over tot de orde van de dag.</text:p>
      <text:p text:style-name="ondertekening">Dijkstra </text:p>
      <text:p text:style-name="ondertekening.end">Ouwehand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I, Nr. 7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