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VI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7</text:p>
          </table:table-cell>
          <table:table-cell office:value-type="string" table:number-columns-spanned="2" table:style-name="parlementair.kopcel_last">
            <text:p text:style-name="headtable.stuktitel"> GEWIJZIGDE MOTIE VAN HET LID LEIJTEN TER VERVANGING VAN DIE GEDRUKT ONDER NR. 43
            </text:p>
            <text:p text:style-name="headtable.datum">Vastgesteld 16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zorginstellingen geld oppotten in de Reserve Aanvaardbare Kosten (RAK);</text:p>
      <text:p text:style-name="algemeen">van mening, dat zorggelden aan de zorg moeten worden besteed;</text:p>
      <text:p text:style-name="algemeen">constaterende, dat er nu geen eenduidige norm bestaat waardoor zorginstellingen te maken hebben met wisselende reserve-eisen
                  van verschillende investeerders;
               </text:p>
      <text:p text:style-name="algemeen">verzoekt de regering maatregelen te nemen om deze RAK’s tot de noodzakelijke reserve terug te brengen en daarbij een eenduidige
                  norm te formuleren,
               </text:p>
      <text:p text:style-name="algemeen">en gaat over tot de orde van de dag.</text:p>
      <text:p text:style-name="ondertekening.end">Leijt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VI, Nr. 7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