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6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KOOIMAN EN VOORTMAN TER VERVANGING VAN DIE GEDRUKT ONDER NR. 41
            </text:p>
            <text:p text:style-name="headtable.datum">Vastgesteld 16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wachtlijsten in de jeugdzorg weer toenemen;</text:p>
      <text:p text:style-name="algemeen">verzoekt de regering met een plan te komen om de stijgende wachtlijsten in de zorg voor jeugd tegen te gaan en de Kamer hier
                  voor 1 januari over te informeren,
               </text:p>
      <text:p text:style-name="algemeen">en gaat over tot de orde van de dag.</text:p>
      <text:p text:style-name="ondertekening">Kooiman </text:p>
      <text:p text:style-name="ondertekening.end">Voortma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7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