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5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VENROOY-VAN ARK C.S. TER VERVANGING VAN DIE GEDRUKT ONDER NR. 38
            </text:p>
            <text:p text:style-name="headtable.datum">Vastgesteld 16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persoonsgebonden budget een belangrijk instrument is waarbij mensen uit vrije wil kunnen kiezen eigen
                  regie te voeren;
               </text:p>
      <text:p text:style-name="algemeen">verzoekt de regering uiterlijk 1 december 2010 te komen met een visie op de wijze waarop het pgb wettelijk verankerd wordt</text:p>
      <text:p text:style-name="algemeen">en gaat over tot de orde van de dag.</text:p>
      <text:p text:style-name="ondertekening">Venrooy-van Ark </text:p>
      <text:p text:style-name="ondertekening">Uitslag </text:p>
      <text:p text:style-name="ondertekening">Agema </text:p>
      <text:p text:style-name="ondertekening">Voortman </text:p>
      <text:p text:style-name="ondertekening.end">Van der Staaij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7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