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</text:p>
          </table:table-cell>
          <table:table-cell office:value-type="string" table:number-columns-spanned="2" table:style-name="parlementair.kopcel_last">
            <text:p text:style-name="headtable.stuktitel"> GEWIJZIGDE MOTIE VAN HET LID VENROOY-VAN ARK C.S. TER VERVANGING VAN DIE GEDRUKT ONDER NR. 37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kwaliteit en keuzevrijheid in relatie tot kleinschaligheid in de zorg een belangrijk streven is van dit kabinet;</text:p>
      <text:p text:style-name="algemeen">verzoekt de regering uiterlijk 1 december 2010 aan te geven op welke wijze kleinschalige wooninitiatieven ook in de toekomst
                  vanuit het pgb gefinancierd kunnen worden.
               </text:p>
      <text:p text:style-name="algemeen">en gaat over tot de orde van de dag.</text:p>
      <text:p text:style-name="ondertekening">Venrooy-van Ark </text:p>
      <text:p text:style-name="ondertekening">Uitslag </text:p>
      <text:p text:style-name="ondertekening">Agema </text:p>
      <text:p text:style-name="ondertekening">Leijten </text:p>
      <text:p text:style-name="ondertekening">Van der Staaij </text:p>
      <text:p text:style-name="ondertekening.end">Voortma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