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</text:p>
          </table:table-cell>
          <table:table-cell office:value-type="string" table:number-columns-spanned="2" table:style-name="parlementair.kopcel_last">
            <text:p text:style-name="headtable.stuktitel"> GEWIJZIGDE MOTIE VAN HET LID WOLBERT C.S. TER VERVANGING VAN DIE GEDRUKT ONDER NR. 31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in Nederland slechts één school bestaat voor voortgezet tweetalig onderwijs aan doven (in casu gebarentaal
                  en Nederlands);
               </text:p>
      <text:p text:style-name="algemeen">constaterende, dat sommige kinderen op deze vorm van onderwijs zijn aangewezen omdat zij in het regulier onderwijs onvoldoende
                  ontwikkeling kunnen doormaken, ondanks de toevoeging van een tolk;
               </text:p>
      <text:p text:style-name="algemeen">constaterende, dat vanwege de afstand voor sommige kinderen verblijf in een internaat noodzakelijk is;</text:p>
      <text:p text:style-name="algemeen">verzoekt de regering met een passende oplossing voor deze kinderen te komen en de Kamer daarover zo spoedig mogelijk maar
                  uiterlijk voor de krokusvakantie te informeren,
               </text:p>
      <text:p text:style-name="algemeen">en gaat over tot de orde van de dag.</text:p>
      <text:p text:style-name="ondertekening">Wolbert </text:p>
      <text:p text:style-name="ondertekening">Kooiman </text:p>
      <text:p text:style-name="ondertekening">Voortman </text:p>
      <text:p text:style-name="ondertekening">Van der Staaij </text:p>
      <text:p text:style-name="ondertekening.end">Wiegman-van Meppelen Scheppin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