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5 oktober 2010</text:p>
      <text:p text:style-name="algemeen">De Nationale Ombudsman heeft u een rapport doen toekomen over het mogelijke verband tussen het overlijden van een 8-jarige
                  jongen die in 2009 werd ingeënt tegen bof, mazelen, rode hond (de BMR-vaccinatie) en difterie, tetanus en polio (de DTP-vaccinatie).
                  Het kind overleed enkele dagen na de vaccinatie. 
               </text:p>
      <text:p text:style-name="algemeen">De ouders van de jongen trokken het onderzoek dat het Rijksinstituut voor Volksgezondheid en Milieu (RIVM) na de dood van
                  hun zoon uitvoerde in twijfel. De Nationale Ombudsman is het met hen eens en stelt dat het RIVM te veel verschillende rollen
                  had en dat daardoor de schijn van partijdigheid is ontstaan.
               </text:p>
      <text:p text:style-name="algemeen">Om de twijfel bij de ouders weg te nemen is het volgens de ombudsman verstandig een ander onafhankelijk onderzoek uit te laten
                  voeren. Ik twijfel niet aan de integriteit van het RIVM, maar volg het advies van de Nationale Ombudsman op om iedere schijn
                  van belangenverstrengeling te voorkomen. Ik heb het Nederlands Bijwerkingencentrum Lareb gevraagd dit onafhankelijk onderzoek
                  uit te voeren.
               </text:p>
      <text:p text:style-name="ondertekening">De minister van Volksgezondheid, Welzijn en Sport,</text:p>
      <text:p text:style-name="ondertekening.end">A. Kl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