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OUWEHAND C.S.
            </text:p>
            <text:p text:style-name="headtable.datum">Vastgesteld 11 november 2010</text:p>
          </table:table-cell>
          <table:covered-table-cell/>
        </table:table-row>
      </table:table>
      <text:p text:style-name="kamerstukdatum">Voorgesteld 
               
            </text:p>
      <text:p text:style-name="alineagroep.end">De Kamer,</text:p>
      <text:p text:style-name="algemeen">gehoord de beraadslaging,</text:p>
      <text:p text:style-name="algemeen">overwegende, dat het kabinet wil inzetten op alternatieven voor dierproeven;</text:p>
      <text:p text:style-name="algemeen">overwegende, dat het aantal dierproeven vorig jaar voor het eerst in zes jaar weer is gestegen;</text:p>
      <text:p text:style-name="algemeen">overwegende, dat de overheid jaarlijks verschillende onderzoeken (mede) financiert op het gebied van de biomedische wetenschap
                  en de voedingsmiddelentechnologie waarbij dierproeven worden verricht;
               </text:p>
      <text:p text:style-name="algemeen">van mening, dat investeringen in onderzoek waarbij proefdieren worden gebruikt gepaard zouden moeten gaan met investeringen
                  in de ontwikkeling van proefdiervrije technieken;
               </text:p>
      <text:p text:style-name="algemeen">verzoekt de regering inzichtelijk te maken welk deel van het (biomedische en voedingstechnologische) onderzoeksbudget wordt
                  besteed aan onderzoek met proefdieren;
               </text:p>
      <text:p text:style-name="algemeen">verzoekt de regering met een voorstel te komen voor het oormerken van een deel van de onderzoeksbudgetten voor de ontwikkeling
                  van alternatieven voor dierproeven en de Kamer hierover te informeren voor de zomer van 2011,
               </text:p>
      <text:p text:style-name="algemeen">en gaat over tot de orde van de dag.</text:p>
      <text:p text:style-name="ondertekening">Ouwehand </text:p>
      <text:p text:style-name="ondertekening">Wiegman-van Meppelen Scheppink </text:p>
      <text:p text:style-name="ondertekening">Voortman </text:p>
      <text:p text:style-name="ondertekening.end">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