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gebrek aan kennis over tinnitus (oorsuizen) in de reguliere hulpverlening kan leiden tot een verkeerde
                  diagnose en hierdoor wordt opgevat als psychose;
               </text:p>
      <text:p text:style-name="algemeen">constaterende, dat doven of slechthorenden regelmatig in de ggz als zwakzinnig worden bestempeld;</text:p>
      <text:p text:style-name="algemeen">overwegende, dat verkeerd gediagnosticeerd zijn grote persoonlijke consequenties heeft;</text:p>
      <text:p text:style-name="algemeen">verzoekt de regering, uit te zoeken hoe vaak deze bovenstaande zaken voorkomen en te komen met passende zorg,</text:p>
      <text:p text:style-name="algemeen">en gaat over tot de orde van de dag.</text:p>
      <text:p text:style-name="ondertekening.end">Wiegman-van Meppelen Schepp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