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oktober 2010 </text:p>
      <text:p text:style-name="algemeen">Jaarlijks ontvangt u het werkprogramma van de Gezondheidsraad voor het daarop volgende jaar.<text:note text:id="ID-81839-d27e124" text:note-class="footnote"><text:note-citation text:label="1">1</text:note-citation><text:note-body><text:p> Ter inzage gelegd bij het Centraal Informatiepunt van de Tweede Kamer der Staten-Generaal.</text:p></text:note-body></text:note>
                  
               </text:p>
      <text:p text:style-name="algemeen">Bijgaand treft u het werkprogramma 2011 aan.</text:p>
      <text:p text:style-name="ondertekening">De minister van Volksgezondheid, Welzijn en Sport,</text:p>
      <text:p text:style-name="ondertekening.end">A. Klink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