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DE LEDEN VOORTMAN EN KOOIMAN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voor 2015 een efficiencykorting in de jeugdzorg is aangekondigd van 80 mln. oplopend tot 300 mln. structureel;</text:p>
      <text:p text:style-name="algemeen">van mening, dat deze efficiencykorting niet ten koste mag gaan van de kwaliteit van het aanbod van jeugdhulpverlening en van
                  de werkdruk van de professionals, en dat de wachtlijsten als gevolg hiervan niet mogen oplopen;
               </text:p>
      <text:p text:style-name="algemeen">verzoekt de regering met een financiële onderbouwing te komen van de efficiencykorting en inzichtelijk te maken hoe dat gerealiseerd
                  kan worden zonder verlies aan kwaliteit van het jeugdzorgaanbod, zonder verhoging van de werkdruk voor professionals in de
                  jeugdhulpverlening en zonder dat de wachtlijsten oplopen, en de Kamer daarover te informeren voor 2011,
               </text:p>
      <text:p text:style-name="algemeen">en gaat over tot de orde van de dag.</text:p>
      <text:p text:style-name="ondertekening">Voortman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