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58
                  </text:p>
          </table:table-cell>
          <table:table-cell office:value-type="string" table:number-columns-spanned="2" table:style-name="parlementair.kopcel_last">
            <text:p text:style-name="headtable.stuktitel"> MOTIE VAN DE LEDEN VOORTMAN EN KOOIMAN 
            </text:p>
            <text:p text:style-name="headtable.datum">Vastgesteld 11 november 2010</text:p>
          </table:table-cell>
          <table:covered-table-cell/>
        </table:table-row>
      </table:table>
      <text:p text:style-name="kamerstukdatum">Voorgesteld 
               
            </text:p>
      <text:p text:style-name="algemeen">De Kamer,</text:p>
      <text:p text:style-name="algemeen">gehoord de beraadslaging,</text:p>
      <text:p text:style-name="algemeen">constaterende, dat de aangekondigde ingrijpende wijzigingen aan het stelsel van jeugdhulpverlening naar verwachting zijn doorgevoerd
                  in 2015;
               </text:p>
      <text:p text:style-name="algemeen">constaterende, dat het vooralsnog ontbreekt aan een stappenplan met tijdpad hoe te komen tot de voorgenomen wijzigingen aan
                  het stelsel van jeugdhulpverlening;
               </text:p>
      <text:p text:style-name="algemeen">van mening, dat het van belang is dat het veld wordt betrokken bij de totstandkoming van de wijzigingen aan het stelsel van
                  jeugdhulpverlening;
               </text:p>
      <text:p text:style-name="algemeen">verzoekt de regering in samenspraak met het veld te komen tot een stappenplan met tijdpad welke inzichtelijk maakt hoe en
                  wanneer de wijzingen aan het stelsel van jeugdhulpverlening worden gerealiseerd de komende vijf jaar, en de Kamer daarover
                  te informeren voor de eerstvolgende Voorjaarsnota,
               </text:p>
      <text:p text:style-name="algemeen">en gaat over tot de orde van de dag.</text:p>
      <text:p text:style-name="ondertekening">Voortman </text:p>
      <text:p text:style-name="ondertekening.end">Kooim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I, Nr. 5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