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VOORTMAN EN DIJKSTRA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voornemens is, voor 1 december 2010 een visiebrief te sturen, waarin besluiten staan over de
                  te nemen maatregelen met betrekking tot het persoonsgebonden budget;
               </text:p>
      <text:p text:style-name="algemeen">van mening, dat wanneer deze maatregelen per 1 januari 2011 al moeten gaan gelden, er te weinig tijd is voor budgethouders
                  om zich op de gevolgen hiervan voor te bereiden;
               </text:p>
      <text:p text:style-name="algemeen">van mening, dat hierdoor te weinig tijd is om met belangenorganisaties te overleggen over de door hen aangedragen alternatieven;</text:p>
      <text:p text:style-name="algemeen">verzoekt de regering de ingangsdatum van eventuele wijzigingen in de persoonsgebonden budgetten te verschuiven naar 1 juli
                  2011,
               </text:p>
      <text:p text:style-name="algemeen">en gaat over tot de orde van de dag.</text:p>
      <text:p text:style-name="ondertekening">Voortman 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