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4
                  </text:p>
          </table:table-cell>
          <table:table-cell office:value-type="string" table:number-columns-spanned="2" table:style-name="parlementair.kopcel_last">
            <text:p text:style-name="headtable.stuktitel"> MOTIE VAN HET LID AGEMA 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overwegende, dat in de toekomst door de stijgende Ievensverwachting en de vergrijzing het aantal patiënten met alzheimer en
                  verwante ziekten dramatisch zal toenemen;
               </text:p>
      <text:p text:style-name="algemeen">constaterende, dat in onderzoeken naar alzheimer zo goed als geen aandacht besteed wordt aan mogelijk te ontwikkelen geneeswijzen;</text:p>
      <text:p text:style-name="algemeen">verzoekt de regering te bewerkstelligen dat onderzoek naar alzheimer meer geclusterd wordt en er meer nadruk komt op het vinden
                  van een geneesmiddel dan wel behandelwijze,
               </text:p>
      <text:p text:style-name="algemeen">en gaat over tot de orde van de dag.</text:p>
      <text:p text:style-name="ondertekening.end">Age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