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VI
               </text:p>
          </table:table-cell>
          <table:table-cell office:value-type="string" table:number-columns-spanned="2" table:style-name="parlementair.kopcel3">
            <text:p text:style-name="headtable.dossiertitel"> Vaststelling van de begrotingsstaten van het Ministerie van Volksgezondheid, Welzijn en Sport (XVI) voor het jaar 2011
         </text:p>
          </table:table-cell>
          <table:covered-table-cell/>
        </table:table-row>
        <table:table-row>
          <table:table-cell office:value-type="string" table:number-columns-spanned="1" table:style-name="parlementair.kopcel_last">
            <text:p text:style-name="headtable.stuktitel">Nr. 50
                  </text:p>
          </table:table-cell>
          <table:table-cell office:value-type="string" table:number-columns-spanned="2" table:style-name="parlementair.kopcel_last">
            <text:p text:style-name="headtable.stuktitel"> MOTIE VAN HET LID DIJKSTRA 
            </text:p>
            <text:p text:style-name="headtable.datum">Vastgesteld 11 november 2010</text:p>
          </table:table-cell>
          <table:covered-table-cell/>
        </table:table-row>
      </table:table>
      <text:p text:style-name="kamerstukdatum">Voorgesteld 
               
            </text:p>
      <text:p text:style-name="alineagroep.end">De Kamer,</text:p>
      <text:p text:style-name="algemeen">gehoord de beraadslaging,</text:p>
      <text:p text:style-name="algemeen">constaterende, dat ouderen die zorg nodig hebben zich soms gedwongen voelen om hun seksuele geaardheid voor hulpverleners
                  te verbergen;
               </text:p>
      <text:p text:style-name="algemeen">constaterende, dat in veel zorginstellingen niet of nauwelijks aandacht is voor «roze» ouderen;</text:p>
      <text:p text:style-name="algemeen">constaterende, dat het Consortium Roze 50+ de Roze Loper-tolerantiescan heeft ontwikkeld voor LHBT-vriendelijke instellingen;</text:p>
      <text:p text:style-name="algemeen">constaterende, dat de Kamer de regering met de motie-Van Miltenburg heeft verzocht om de tolerantiescan krachtig te steunen
                  en met de motie-Pechtold/Van der Ham om ook andere maatregelen ten bate van roze ouderen uit het Masterplan Roze 50+ te steunen;
               </text:p>
      <text:p text:style-name="algemeen">verzoekt de regering deze moties volledig uit te voeren en dus zowel de implementatie van de tolerantiescan de komende jaren
                  te ondersteunen als de overige maatregelen uit het Masterplan Roze 50+, en daarvoor voldoende middelen ter beschikking te
                  stellen,
               </text:p>
      <text:p text:style-name="algemeen">en gaat over tot de orde van de dag.</text:p>
      <text:p text:style-name="ondertekening.end">Dijkstr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VI, Nr. 5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