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DE LEDEN DIJKSTRA EN VOORTMAN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rie ivf-behandelingen nodig zijn om bij vruchtbaarheidsproblemen een reële kans te hebben zwanger te raken;</text:p>
      <text:p text:style-name="algemeen">overwegende, dat bij het terugdringen van het aantal ivf-behandelingen in het basispakket de druk om meer embryo's terug te
                  plaatsen toeneemt en daarmee het aantal meerlingen dat wordt geboren;
               </text:p>
      <text:p text:style-name="algemeen">verzoekt de regering alternatieven te ontwikkelen voor de bezuiniging op het aantal ivf-behandelingen in het basispakket en
                  deze voor de begrotingsbehandeling 2012 aan de Kamer aan te bieden;
               </text:p>
      <text:p text:style-name="algemeen">verzoekt de regering het College voor zorgverzekeringen opdracht te geven, te onderzoeken of er op doelmatiger en patiëntvriendelijker
                  wijze te besparen is op de kosten van ivf-behandelingen,
               </text:p>
      <text:p text:style-name="algemeen">en gaat over tot de orde van de dag.</text:p>
      <text:p text:style-name="ondertekening">Dijkstra </text:p>
      <text:p text:style-name="ondertekening.end">Voort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