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zorginstellingen geld oppotten in de Reserve Aanvaardbare Kosten (RAK);</text:p>
      <text:p text:style-name="algemeen">van mening, dat zorggelden aan de zorg moeten worden besteed;</text:p>
      <text:p text:style-name="algemeen">verzoekt de regering maatregelen te nemen om deze RAK's zo veel mogelijk te beperken,</text:p>
      <text:p text:style-name="algemeen">en gaat over tot de orde van de dag.</text:p>
      <text:p text:style-name="ondertekening.end">Leij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