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</text:p>
          </table:table-cell>
          <table:table-cell office:value-type="string" table:number-columns-spanned="2" table:style-name="parlementair.kopcel_last">
            <text:p text:style-name="headtable.stuktitel"> MOTIE VAN DE LEDEN KOOIMAN EN VOORTMAN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ieder kind moet kunnen rekenen op jeugdzorg wanneer dat nodig is;</text:p>
      <text:p text:style-name="algemeen">verzoekt de regering het wettelijk recht op jeugdzorg in stand te houden,</text:p>
      <text:p text:style-name="algemeen">en gaat over tot de orde van de dag.</text:p>
      <text:p text:style-name="ondertekening">Kooiman </text:p>
      <text:p text:style-name="ondertekening.end">Voort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