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
                  </text:p>
          </table:table-cell>
          <table:table-cell office:value-type="string" table:number-columns-spanned="2" table:style-name="parlementair.kopcel_last">
            <text:p text:style-name="headtable.stuktitel"> NADER RAPPORT
            </text:p>
            <text:p text:style-name="headtable.datum">Vastgesteld </text:p>
          </table:table-cell>
          <table:covered-table-cell/>
        </table:table-row>
      </table:table>
      <text:p text:style-name="alineagroep.end">Blijkens het advies d.d. 13 september 2010, nr. W13.10.0392/I kan de Afdeling advisering de Raad van State zich verenigen
                     met bovenvermelde begroting.
                  <draw:frame draw:name="Margin1" draw:style-name="frame.margin" draw:z-index="0" svg:width="1.5602in" svg:x="-1.870in" svg:y="0in" text:anchor-type="paragraph"><draw:text-box fo:min-height="0.2in"><text:p text:style-name="margetext">Het advies van de Afdeling advisering van de Raad van State wordt niet openbaar gemaakt, omdat het zonder meer instemmend
                  luidt/uitsluitend opmerkingen van redactionele aard bevat (artikel 26, vijfde lid, van de Wet op de Raad van State)
               </text:p></draw:text-box></draw:frame></text:p>
      <text:p text:style-name="alineagroep.end">Inmiddels is het noodzakelijk gebleken in de begrotingsstaat van bovenvermelde begroting een aantal wijzigingen/aanpassingen
                     aan te brengen.
                  </text:p>
      <text:p text:style-name="alineagroep">Het totaal van de uitgaven komt daarmee op € 16 302 372 000 (was € 16 272 833 000). Het totaal van de verplichtingen is geworden
                     € 16 096 719 000 (was € 16 067 180 000). 
                  </text:p>
      <text:p text:style-name="alineagroep">De wijzigingen betreffen:</text:p>
      <text:list text:style-name="list-style-1">
        <text:list-item text:start-value="1">
          <text:p text:style-name="list.single">Aanpassing begrotingsbedragen als gevolg van verwerking van de definitieve MEV-cijfers. Het betreft de artikelen 42 en 43.
                        </text:p>
        </text:list-item>
      </text:list>
      <text:p text:style-name="alineagroep.end">De Memorie van Toelichting is met deze wijzigingen in overeenstemming gebracht.</text:p>
      <text:p text:style-name="ondertekening.end">De minister van Volksgezondheid, Welzijn en Sport,</text:p>
      <text:p text:style-name="ondertekening.end">A. Klink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