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7
                  </text:p>
          </table:table-cell>
          <table:table-cell office:value-type="string" table:number-columns-spanned="2" table:style-name="parlementair.kopcel_last">
            <text:p text:style-name="headtable.stuktitel"> MOTIE VAN HET LID VENROOY-VAN ARK C.S.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ineagroep.end">De Kamer,</text:p>
      <text:p text:style-name="algemeen">gehoord de beraadslaging,</text:p>
      <text:p text:style-name="algemeen">overwegende, dat kwaliteit en keuzevrijheid in relatie tot kleinschaligheid in de zorg een belangrijk streven is van dit kabinet;</text:p>
      <text:p text:style-name="algemeen">verzoekt de regering uiterlijk 1 december 2010 aan te geven op welke wijze kleinschalige wooninitiatieven ook in de toekomst
                  vanuit het pgb gefinancierd kunnen worden,
               </text:p>
      <text:p text:style-name="algemeen">en gaat over tot de orde van de dag.</text:p>
      <text:p text:style-name="ondertekening">Venrooy-van Ark </text:p>
      <text:p text:style-name="ondertekening">Uitslag </text:p>
      <text:p text:style-name="ondertekening">Agema </text:p>
      <text:p text:style-name="ondertekening">Leijten </text:p>
      <text:p text:style-name="ondertekening">Van der Staaij </text:p>
      <text:p text:style-name="ondertekening.end">Wiegman-van Meppelen Scheppink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3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