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MOTIE VAN HET LID WOLBERT 
            </text:p>
            <text:p text:style-name="headtable.datum">Vastgesteld 11 november 2010</text:p>
          </table:table-cell>
          <table:covered-table-cell/>
        </table:table-row>
      </table:table>
      <text:p text:style-name="kamerstukdatum">Voorgesteld 
               
            </text:p>
      <text:p text:style-name="algemeen">De Kamer,</text:p>
      <text:p text:style-name="algemeen">gehoord de beraadslaging,</text:p>
      <text:p text:style-name="algemeen">overwegende, dat het kabinet bij bezuinigingen op de zorg geen extra bijdrage vraagt van hogere inkomens;</text:p>
      <text:p text:style-name="algemeen">overwegende, dat de beloningscode voor bestuurders en toezichthouders in de gezondheidszorg massaal wordt overschreden;</text:p>
      <text:p text:style-name="algemeen">van mening, dat wanneer iedereen moet bijdragen aan de noodzakelijke ombuigingen in de gezondheidszorg, het niet gerechtvaardigd
                  is dat bestuurders en toezichthouders onevenredig hoge beloningen ontvangen terwijl dit geld aan de zorg moet worden besteed;
               </text:p>
      <text:p text:style-name="algemeen">verzoekt de regering beloningen voor bestuurders en toezichthouders in de zorgsector onder het eerste regime van de wettelijke
                  norm voor beloningen in de publieke en semipublieke sector te laten vallen,
               </text:p>
      <text:p text:style-name="algemeen">en gaat over tot de orde van de dag.</text:p>
      <text:p text:style-name="ondertekening.end">Wolbe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