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WIEGMAN-VAN MEPPELEN SCHEPPIN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voornemens is, de functie «begeleiding» in de AWBZ te beperken voor mensen met een IQ hoger dan
                  70;
               </text:p>
      <text:p text:style-name="algemeen">constaterende, dat binnen deze groep, verzekerden te maken kunnen hebben met meervoudige problematiek ten gevolge van een
                  somatische, psychogeriatrische of psychiatrische aandoening of een lichamelijke of zintuiglijke handicap;
               </text:p>
      <text:p text:style-name="algemeen">verzoekt de regering begeleiding te garanderen voor mensen met een IQ hoger dan 70 en meervoudige problematiek,</text:p>
      <text:p text:style-name="algemeen">en gaat over tot de orde van de dag.</text:p>
      <text:p text:style-name="ondertekening">Wolbert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