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</text:p>
          </table:table-cell>
          <table:table-cell office:value-type="string" table:number-columns-spanned="2" table:style-name="parlementair.kopcel_last">
            <text:p text:style-name="headtable.stuktitel"> MOTIE VAN HET LID VAN DER VEEN C.S.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in het regeerakkoord wordt voorgesteld, de werelddekking in de Zorgverzekeringswet af te schaffen;</text:p>
      <text:p text:style-name="algemeen">overwegende, dat deze werelddekking verzekerden die in het buitenland verblijven de mogelijkheid geeft onder de geldende voorwaarden
                  van de basisverzekering hulp in het buitenland te genieten;
               </text:p>
      <text:p text:style-name="algemeen">overwegende, dat deze regeling, gelet op de toepassing van de geldende voorwaarden van de basisverzekering, niet leidt tot
                  extra consumptie en of uitgaven;
               </text:p>
      <text:p text:style-name="algemeen">overwegende, dat het afschaffen van de werelddekking niet alleen gevolgen heeft voor toeristen die buiten de EU hun vakantie
                  doorbrengen, maar ook voor verzekerden die naar het buitenland worden uitgezonden;
               </text:p>
      <text:p text:style-name="algemeen">overwegende, dat door het afschaffen van deze regeling bovenbenoemde groepen particuliere reisverzekeringen moeten afsluiten
                  die vaak zeer wisselende dekkingen kennen;
               </text:p>
      <text:p text:style-name="algemeen">verzoekt de regering af te zien van het afschaffen van de werelddekking,</text:p>
      <text:p text:style-name="algemeen">en gaat over tot de orde van de dag.</text:p>
      <text:p text:style-name="ondertekening">Van der Veen </text:p>
      <text:p text:style-name="ondertekening">Voortman </text:p>
      <text:p text:style-name="ondertekening.end">Leij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