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00
               XVI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1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27</text:p>
          </table:table-cell>
          <table:table-cell office:value-type="string" table:number-columns-spanned="2" table:style-name="parlementair.kopcel_last">
            <text:p text:style-name="headtable.stuktitel"> MOTIE VAN HET LID VAN DER VEEN C.S.
            </text:p>
            <text:p text:style-name="headtable.datum">Vastgesteld 11 november 2010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overwegende, dat gezondheidszorg een publiek goed is en betaald wordt door iedereen;</text:p>
      <text:p text:style-name="algemeen">van mening, dat iedere premiebetaler recht heeft op kwalitatief goede, bereikbare zorg;</text:p>
      <text:p text:style-name="algemeen">van mening, dat dit ook geldt voor premiebetalers die in de zogenaamde krimpgebieden wonen;</text:p>
      <text:p text:style-name="algemeen">van mening, dat de overheid uiteindelijk verantwoordelijk is voor de basiszorg en in moet grijpen wanneer de bereikbaarheid,
                  samenhang, continuïteit en/of kwaliteit van deze basisvoorzieningen in gevaar komen;
               </text:p>
      <text:p text:style-name="algemeen">van mening, dat het daarvoor noodzakelijk is, te weten welke zorg tot de basiszorg behoort;</text:p>
      <text:p text:style-name="algemeen">verzoekt de regering de Kamer voor 1 maart 2011 een eerste opzet voor invulling van basiszorg te zenden, waarbij cruciale
                  zorgfuncties niet beperkt worden tot 45-minutenzorg en verloskunde, maar het totaal van de functies in de eerste en tweede
                  lijn betrokken worden en tevens aangegeven wordt welke bereikbaarheidseisen gesteld worden aan basiszorg,
               </text:p>
      <text:p text:style-name="algemeen">en gaat over tot de orde van de dag.</text:p>
      <text:p text:style-name="ondertekening">Van der Veen </text:p>
      <text:p text:style-name="ondertekening">Voortman </text:p>
      <text:p text:style-name="ondertekening">Van der Staaij </text:p>
      <text:p text:style-name="ondertekening">Wiegman-van Meppelen Scheppink </text:p>
      <text:p text:style-name="ondertekening.end">Leijten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500 XVI, Nr. 2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xsd="http://www.w3.org/2001/XMLSchema" xmlns:number="urn:oasis:names:tc:opendocument:xmlns:datastyle:1.0" xmlns="http://www.w3.org/1999/xhtml" xmlns:xlink="http://www.w3.org/1999/xlink" xmlns:office="urn:oasis:names:tc:opendocument:xmlns:office:1.0" xmlns:chart="urn:oasis:names:tc:opendocument:xmlns:chart:1.0" xmlns:dc="http://purl.org/dc/elements/1.1/" xmlns:ooo="http://openoffice.org/2004/office" xmlns:config="urn:oasis:names:tc:opendocument:xmlns:config:1.0" xmlns:oooc="http://openoffice.org/2004/calc" office:version="1.0">
  <office:meta>
    <dc:title/>
  </office:meta>
</office:document-meta>
</file>