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26</text:p>
          </table:table-cell>
          <table:table-cell office:value-type="string" table:number-columns-spanned="2" table:style-name="parlementair.kopcel_last">
            <text:p text:style-name="headtable.stuktitel"> MOTIE VAN HET LID VAN DER VEEN C.S.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overwegende, dat de effecten ten aanzien van het werkelijk geleverde volume na de eerdere uitbreidingen van het B-segment
                  en de gevolgen voor het BKZ nog onduidelijk zijn;
               </text:p>
      <text:p text:style-name="algemeen">verzoekt de regering geen besluit te nemen ten aanzien van de uitbreiding van het B-segment zonder dat een zorgvuldige evaluatie
                  heeft plaatsgevonden ten aanzien van de toename van kwaliteit en toegankelijkheid, waarbij duidelijkheid bestaat over het
                  werkelijk geleverde volume en de gehanteerde prijs over het voorgaande jaar;
               </text:p>
      <text:p text:style-name="algemeen">verzoekt de regering tevens geen besluit te nemen ten aanzien van de uitbreiding van het B-segment alvorens hierover met de
                  Kamer te overleggen,
               </text:p>
      <text:p text:style-name="algemeen">en gaat over tot de orde van de dag.</text:p>
      <text:p text:style-name="ondertekening">Van der Veen </text:p>
      <text:p text:style-name="ondertekening">Wiegman-van Meppelen Scheppink </text:p>
      <text:p text:style-name="ondertekening.end">Voort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