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OUWEHAND
            </text:p>
            <text:p text:style-name="headtable.datum">Vastgesteld 10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1 Volksgezondheid</text:span> worden het verplichtingenbedrag en het uitgavenbedrag <text:span text:style-name="vet">verhoogd</text:span> met € 900 (x € 1 000).
                     </text:p>
      <text:p text:style-name="lid"><text:span text:style-name="lidnr">II<text:tab/></text:span></text:p>
      <text:p text:style-name="wat">In <text:span text:style-name="vet">artikel 46 Sport</text:span> worden het verplichtingenbedrag en het uitgavenbedrag <text:span text:style-name="vet">verlaagd</text:span> met € 900 (x € 1 000).
                     </text:p>
      <text:h text:outline-level="2" text:style-name="divisiekop1">Toelichting
               </text:h>
      <text:p text:style-name="amendement">Het verrichten van dierproeven en het gebruik van proefdieren is een belangrijk onderwerp van maatschappelijk debat. Extra
                  reden tot zorg is de recente stijging van het aantal dierproeven in Nederland. Het kabinet continueert het beleid dat door
                  het vorige kabinet is ingezet en het Regeerakkoord spreekt over een inzet op alternatieven voor dierproeven. Indiener is blij
                  met de ambitie, maar merkt op dat met de huidige inzet een groot deel van het in Nederland aanwezige onderzoekspotentieel
                  op het gebied van proefdiervrije technieken onbenut blijft. Een gemiste kans, omdat zowel door universiteiten als door het
                  bedrijfsleven wordt gewezen op het feit dat Nederland als koploper economisch rendement kan behalen door te investeren in
                  projecten als bijvoorbeeld het ASAT-initiatief (Assuring Safety without Animal Testing). Uit de ervaringen die tot nu toe
                  zijn opgedaan met 3V alternatieven in de Life Sciences blijkt bovendien dat 3V-onderzoek beter toepasbare kennis oplevert
                  voor de gezondheid van de mens.
               </text:p>
      <text:p text:style-name="alineagroep">Met dit amendement sluiten de budgetten voor de vervanging, vermindering en verfijning van dierproeven beter aan bij de in
                     Nederland aanwezige kennis en capaciteiten, om zo innovatieve proefdiervrije wetenschap een impuls te geven en te voorkomen
                     dat Nederland in een achterhoedepositie terecht zal komen op dit steeds belangrijker wordende onderzoeksterrein.
                  </text:p>
      <text:p text:style-name="alineagroep.end">Dekking wordt gevonden in organisatorische ondersteuning van het Olympisch Plan 2028 (Artikel 46.3.3).</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