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WIEGMAN-VAN MEPPELEN SCHEPPINK C.S. TER VERVANGING VAN DAT GEDRUKT ONDER NR. 14<text:note text:id="ID-86079-d28e121" text:note-class="footnote"><text:note-citation text:label="1">1</text:note-citation><text:note-body><text:p> Vervanging in verband met wijziging van de ondertekening.</text:p></text:note-body></text:note>
               
            </text:p>
            <text:p text:style-name="headtable.datum">Vastgesteld 9 november 2010</text:p>
          </table:table-cell>
          <table:covered-table-cell/>
        </table:table-row>
      </table:table>
      <text:p text:style-name="kamerstukdatum">Ontvangen 
               
            </text:p>
      <text:p text:style-name="amendement">De ondergetekenden stellen het volgende amendement voor:</text:p>
      <text:p text:style-name="wijziging">De begrotingsstaat wordt als volgt gewijzigd:</text:p>
      <text:p text:style-name="lid"><text:span text:style-name="lidnr">I<text:tab/></text:span></text:p>
      <text:p text:style-name="wat">In <text:span text:style-name="vet">artikel 42 Gezondheidszorg</text:span> worden het verplichtingenbedrag en het uitgavenbedrag <text:span text:style-name="vet">verhoogd</text:span> met  € 1 330 (x € 1 000).
                     </text:p>
      <text:p text:style-name="lid"><text:span text:style-name="lidnr">II
                           
                           
                           <text:tab/></text:span></text:p>
      <text:p text:style-name="wat">In <text:span text:style-name="vet">artikel 46 Sport</text:span> worden het verplichtingenbedrag en het uitgavenbedrag <text:span text:style-name="vet">verlaagd</text:span> met  € 1 330 (x € 1 000).
                     </text:p>
      <text:h text:outline-level="2" text:style-name="divisiekop1">Toelichting
               </text:h>
      <text:p text:style-name="alineagroep">In 2008 is het suïcidepreventiebeleid ingezet, een onderdeel daarvan is anonieme hulpverlening via telefoon en website van
                     113 Online. Het platform blijkt voor suïcidale mensen, hun omgeving en voor nabestaanden van grote waarde. De feitelijke resultaten
                     over effectiviteit van 113 Online worden in het voorjaar verwacht. Dit amendement zorgt ervoor dat 113 Online ook na april
                     2011 doorgang kan vinden door de tijdelijke projectsubsidie voor 2011 niet uit de begroting te schrappen. Subsidiëring van
                     113 Online is nadrukkelijk van tijdelijke aard, er moet een oplossing worden gevonden via financiering door zorgverzekeraars.
                     Op dit moment geeft de huidige wetgeving nog belemmeringen voor bekostiging van anonieme e-hulp.
                  </text:p>
      <text:p text:style-name="alineagroep.end">Dekking kan worden gevonden binnen artikel 46, doelstelling 3, waarbij de afgelopen jaren het aantal stipendia voor A-topsporters
                     en High potentials lager was dan geraamd.
                  </text:p>
      <text:p text:style-name="ondertekening">Wiegman-van Meppelen Scheppink </text:p>
      <text:p text:style-name="ondertekening">Voordewind </text:p>
      <text:p text:style-name="ondertekening">Van der Staaij </text:p>
      <text:p text:style-name="ondertekening">Kooiman </text:p>
      <text:p text:style-name="ondertekening.end">Bouwmees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