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5 september 2011</text:p>
      <text:p text:style-name="algemeen">Hierbij stuur ik u, conform artikel 26 van de Kaderwet adviescolleges, een afschrift van het werkprogramma 2012 van de Raad
                  voor de Volksgezondheid en Zorg, zoals dat door mij is vastgesteld<text:note text:id="ID-129796-d28e109" text:note-class="footnote"><text:note-citation text:label="1">1</text:note-citation><text:note-body><text:p> Ter inzage gelegd bij het Centraal Informatiepunt Tweede Kamer</text:p></text:note-body></text:note>.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