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KLIJNSMA EN VOORTMAN TER VERVANGING VAN DIE GEDRUKT ONDER NR. 149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LFB hele specifieke ondersteuning geeft aan lotgenoten;</text:p>
      <text:p text:style-name="algemeen">verzoekt de regering de LFB financieel te blijven ondersteunen,</text:p>
      <text:p text:style-name="algemeen">en gaat over tot de orde van de dag.</text:p>
      <text:p text:style-name="alineagroep">Klijnsma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