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LIJNSMA EN VOORTMAN TER VERVANGING VAN DIE GEDRUKT ONDER NR. 148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uitgangspunt is, de ouderenorganisaties niet langer onder te brengen in de subsidie voor patiënten- en
                  gehandicaptenorganisaties;
               </text:p>
      <text:p text:style-name="algemeen">verzoekt de regering snel helderheid te verschaffen over hoe de ouderenorganisaties dan wel vanuit de overheid gesteund gaan
                  worden,
               </text:p>
      <text:p text:style-name="algemeen">en gaat over tot de orde van de dag.</text:p>
      <text:p text:style-name="alineagroep">Klijnsma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