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juli 2011</text:p>
      <text:p text:style-name="algemeen">Op 23 november 2010 publiceerde de Gezondheidsraad het advies «Waar voor ons geld. Beslissen over publieke investeringen in
                  gezondheidsonderzoek».  U heeft mij hierover met uw brief van 16 december, kenmerk 2010Z18292/2010D52037 om een reactie gevraagd. Op basis van uw verzoek heb ik u toegezegd in de loop van april 2011 met een reactie te zullen komen
                  (2011Z01151/2011D02921).
               </text:p>
      <text:p text:style-name="alineagroep">Op 18 januari 2011 heeft de Gezondheidsraad het advies «Medische producten: nieuw en nodig!» uitgebracht.</text:p>
      <text:p text:style-name="alineagroep.end">Zoals aangegeven in de kabinetsreactie op de Trendanalyse biotechnologie van 31 maart jl. wilde ik dit voorjaar op het advies
                     Medische producten: nieuw en nodig! een standpunt bepalen.
                  </text:p>
      <text:p text:style-name="alineagroep">In april zijn de activiteiten aangevangen die moesten leiden tot een topsectorplan voor elk van de aangewezen topsectoren.
                     Die plannen zijn op 17 juni jl. aan de minister van EL&amp;I aangeboden. Ik zie veel samenhang tussen met name het Topsectorplan
                     Life Sciences &amp; Health en bovengenoemde adviezen van de Gezondheidsraad. De minister van EL&amp;I is voornemens om het kabinetsstandpunt
                     op de topsectorplannen op Prinsjesdag aan de Tweede Kamer aan te bieden.
                  </text:p>
      <text:p text:style-name="alineagroep.end">In samenhang daarmee zal ik u mijn standpuntbepaling op genoemde Gezondheidsraadadviezen uiterlijk op Prinsjesdag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