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juli 2011</text:p>
      <text:p text:style-name="algemeen">Hierbij bied ik u mede namens de minister van Veiligheid en Justitie het jaarverslag 2010 van de Stichting donorgegevens kunstmatige
                  bevruchting aan<text:note text:id="ID-122938-d28e90" text:note-class="footnote"><text:note-citation text:label="1">1</text:note-citation><text:note-body><text:p> Ter inzage gelegd bij het Centraal Informatiepunt Tweede Kamer.</text:p></text:note-body></text:note>.
               </text:p>
      <text:p text:style-name="algemeen">Deze Stichting draagt zorg voor het bewaren en beheren van donorgegevens, voor de zorgvuldige verstrekking van donorgegevens
                  aan huisartsen, ouders en kinderen. Daarnaast geeft de Stichting voorlichting over de Wet donorgegevens kunstmatige bevruchting.
               </text:p>
      <text:p text:style-name="alineagroep">In het jaarverslag vindt u een overzicht van de bij de Stichting geregistreerde instellingen, donorgegevens en behandelingen.
                     Ook vermeldt het jaarverslag het aantal aanvragen om donorgegevens in 2010.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