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juni 2011</text:p>
      <text:p text:style-name="alineagroep">De vragen en opmerkingen vanuit de fracties over de kabinetsreactie op het onderzoek van de nieuwe Voedsel en Warenautoriteit
                     (nVWA) inzake onveilige speeltoestellen kunnen tot mijn spijt niet binnen de gebruikelijke termijn worden beantwoord.
                  </text:p>
      <text:p text:style-name="alineagroep">De reden van uitstel is dat de nadere afstemming hierover meer tijd in beslag neemt.</text:p>
      <text:p text:style-name="alineagroep.end">Ik zal u uiterlijk binnen één maand de antwoorden op de vragen en opmerkingen van de fracties doen toekome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