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2
                  </text:p>
          </table:table-cell>
          <table:table-cell office:value-type="string" table:number-columns-spanned="2" table:style-name="parlementair.kopcel_last">
            <text:p text:style-name="headtable.stuktitel"> MOTIE VAN DE LEDEN VAN DER STAAIJ EN WIEGMAN-VAN MEPPELEN SCHEPPINK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artikel 3.4.2 van het Beleidskader voor subsidiëring van patiënten- en gehandicaptenorganisaties geregeld
                  wordt dat met ingang van 2014 per specifieke aandoening of beperking slechts één organisatie subsidie kan worden toegekend;
               </text:p>
      <text:p text:style-name="algemeen">van mening, dat het van grote toegevoegde waarde kan zijn als belangen vanuit meerdere perspectieven worden behartigd;</text:p>
      <text:p text:style-name="algemeen">verzoekt de regering de mogelijkheid in stand te houden om ook na 2014 per aandoening of beperking meerdere organisaties subsidie
                  te verstrekken als zij hun maatschappelijke verankering kunnen aantonen,
               </text:p>
      <text:p text:style-name="algemeen">en gaat over tot de orde van de dag.</text:p>
      <text:p text:style-name="alineagroep">Van der Staaij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