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1
                  </text:p>
          </table:table-cell>
          <table:table-cell office:value-type="string" table:number-columns-spanned="2" table:style-name="parlementair.kopcel_last">
            <text:p text:style-name="headtable.stuktitel"> MOTIE VAN DE LEDEN VAN DER STAAIJ EN WIEGMAN-VAN MEPPELEN SCHEPPINK  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maatschappelijke verankering van pg-organisaties belangrijk is, wat onder meer kan blijken uit het aantal
                  leden en het aantal vrijwilligers;
               </text:p>
      <text:p text:style-name="algemeen">verzoekt de regering de Kamer in het najaar te informeren over de mogelijkheden om in het subsidiebeleid voor pg-organisaties,
                  binnen de gegeven financiële kaders, een positieve prikkel in te richten voor organisaties die ook los van overheidssubsidie
                  inkomsten weten te genereren,
               </text:p>
      <text:p text:style-name="algemeen">en gaat over tot de orde van de dag.</text:p>
      <text:p text:style-name="alineagroep">Van der Staaij</text:p>
      <text:p text:style-name="alineagroep.end">Wiegman-van Meppelen Scheppink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1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