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0
                  </text:p>
          </table:table-cell>
          <table:table-cell office:value-type="string" table:number-columns-spanned="2" table:style-name="parlementair.kopcel_last">
            <text:p text:style-name="headtable.stuktitel"> MOTIE VAN HET LID DIJKSTRA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18 mln. bezuinigt op subsidies aan patiënten- en gehandicaptenorganisaties en dat het voortbestaan
                  van deze organisaties hierdoor ongewis is;
               </text:p>
      <text:p text:style-name="algemeen">constaterende, dat chronisch zieken en gehandicapten een onmisbare schakel zijn bij het systematisch verbeteren van de kwaliteit
                  van zorg, dat hun recht op inspraak gewaarborgd moet zijn, en dat patiënten- en gehandicaptenorganisaties hierin als belangenbehartigers
                  een belangrijke rol vervullen;
               </text:p>
      <text:p text:style-name="algemeen">verzoekt de regering om alternatieven voor de financiering van patiënten- en gehandicaptenorganisaties via subsidies te onderzoeken,
                  en daarbij in ieder geval de mogelijkheid te betrekken om dit via een opslag van de zorgverzekeringspremie te realiseren,
               </text:p>
      <text:p text:style-name="algemeen">en gaat over tot de orde van de dag.</text:p>
      <text:p text:style-name="algemeen">Dijkstr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