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9
                  </text:p>
          </table:table-cell>
          <table:table-cell office:value-type="string" table:number-columns-spanned="2" table:style-name="parlementair.kopcel_last">
            <text:p text:style-name="headtable.stuktitel"> MOTIE VAN HET LID KLIJNSMA 
            </text:p>
            <text:p text:style-name="headtable.datum">Voorgesteld 29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LFB heel specifiek ondersteuning geeft aan lotgenoten;</text:p>
      <text:p text:style-name="algemeen">verzoekt de regering de LFB financieel te blijven ondersteunen,</text:p>
      <text:p text:style-name="algemeen">en gaat over tot de orde van de dag.</text:p>
      <text:p text:style-name="algemeen">Klijnsma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1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