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7
                  </text:p>
          </table:table-cell>
          <table:table-cell office:value-type="string" table:number-columns-spanned="2" table:style-name="parlementair.kopcel_last">
            <text:p text:style-name="headtable.stuktitel"> MOTIE VAN DE LEDEN LEIJTEN EN VOORTMAN 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inister de discussie over de toekomst van de patiëntenorganisaties enkel wil voeren wanneer er een
                  dekking is voor de eerste ronde subsidiekorting van 4 mln. in 2012;
               </text:p>
      <text:p text:style-name="algemeen">verzoekt de regering niet te korten op de pgo-subsidie, maar de farmaceutische industrie te verzoeken 4 mln. extra te storten
                  in het topinstituut Pharma en als regering – eenmalig – 4 mln. minder bij te dragen aan het topinstituut Pharma,
               </text:p>
      <text:p text:style-name="algemeen">en gaat over tot de orde van de dag.</text:p>
      <text:p text:style-name="alineagroep">Leijten</text:p>
      <text:p text:style-name="alineagroep.end">Voortma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1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